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portal:start"/><text:bookmark-start text:name="__RefHeading___how_to_create_captive_portal_1"/><text:bookmark-start text:name="how_to_create_captive_portal"/>5 How to create Captive Portal<text:bookmark-end text:name="__RefHeading___how_to_create_captive_portal_1"/><text:bookmark-end text:name="how_to_create_captive_portal"/></text:h>
      <text:p text:style-name="Text_20_body">
First we select the protocols for Captive Portal availability in a separate class, as it is described in <text:a xlink:type="simple" xlink:href="https://wiki.vasexperts.ru/doku.php?id=en:dpi:dpi_options:opt_priority:priority_config:start" text:style-name="Internet_20_link" text:visited-style-name="Visited_20_Internet_20_Link">Assignment of priorities</text:a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se protocols typically are http/https/dns.</text:p>
          </table:table-cell>
        </table:table-row>
      </table:table>
      <text:p text:style-name="Preformatted_20_Text">bittorrent<text:s text:c="3"/>0<text:s text:c="9"/><text:line-break/>http<text:s text:c="9"/>8<text:line-break/>https<text:s text:c="8"/>8<text:line-break/>dns<text:s text:c="10"/>8<text:line-break/>default<text:s text:c="6"/>16</text:p>
      <text:p text:style-name="Text_20_body">Next we create the configuration file captive_portal.cfg. It specifies the bandwidth limits in Captive Portal mode for each of 8 classes<text:note text:id="ftn0" text:note-class="footnote"><text:note-citation text:label="1)">1)</text:note-citation><text:note-body><text:a xlink:type="simple" xlink:href="https://wiki.vasexperts.ru/doku.php?id=en:dpi:dpi_options:opt_bandwidth_mgmt:start" text:style-name="Internet_20_link" text:visited-style-name="Visited_20_Internet_20_Link">More details on bandwidth control</text:a></text:note-body></text:note>.</text:p>
      <text:p text:style-name="Preformatted_20_Text">htb_inbound_root=rate 1mbit <text:line-break/>htb_inbound_class0=rate 8bit ceil 8bit <text:line-break/>htb_inbound_class1=rate 1mbit ceil 1mbit<text:line-break/>htb_inbound_class2=rate 8bit ceil 8bit<text:line-break/>htb_inbound_class3=rate 8bit ceil 8bit<text:line-break/>htb_inbound_class4=rate 8bit ceil 8bit<text:line-break/>htb_inbound_class5=rate 8bit ceil 8bit<text:line-break/>htb_inbound_class6=rate 8bit ceil 8bit<text:line-break/>htb_inbound_class7=rate 8bit ceil 8bit<text:line-break/>htb_root=rate 1mbit <text:line-break/>htb_class0=rate 8bit ceil 8bit <text:line-break/>htb_class1=rate 1mbit ceil 1mbit<text:line-break/>htb_class2=rate 8bit ceil 8bit<text:line-break/>htb_class3=rate 8bit ceil 8bit<text:line-break/>htb_class4=rate 8bit ceil 8bit<text:line-break/>htb_class5=rate 8bit ceil 8bit<text:line-break/>htb_class6=rate 8bit ceil 8bit<text:line-break/>htb_class7=rate 8bit ceil 8bit</text:p>
      <text:list text:style-name="List_20_1" text:continue-numbering="false">
        <text:list-item>
          <text:p text:style-name="List_20_1_Content_First"> htb_root - is the root class. It specifies the total bandwidth. The bandwidth is redistributed within this class</text:p>
        </text:list-item>
        <text:list-item>
          <text:p text:style-name="List_20_1_Content"> rate - is the lower bandwidth limit</text:p>
        </text:list-item>
        <text:list-item>
          <text:p text:style-name="List_20_1_Content_Last"> ceil - is the upper bandwidth limit, that can be borrowed from the root class if available</text:p>
        </text:list-item>
      </text:list>
      <text:p text:style-name="Text_20_body">We place a subscriber into Captive Portal when his account runs out of money:</text:p>
      <text:p text:style-name="Preformatted_20_Text">fdpi_ctrl load --policing captive_portal.cfg --ip 192.168.0.1<text:line-break/>fdpi_ctrl load --service 5 --ip 192.168.0.1</text:p>
      <text:p text:style-name="Text_20_body">Here we unblock the subscriber upon a deposit to his account:</text:p>
      <text:p text:style-name="Preformatted_20_Text">fdpi_ctrl load --policing rate_plan1.cfg --ip 192.168.0.1<text:line-break/>fdpi_ctrl del --service 5 --ip 192.168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8::26:04</meta:creation-date>
    <dc:creator>Generated</dc:creator>
    <dc:date>2026-06-12T08::26:04</dc:date>
    <dc:language>en-US</dc:language>
    <meta:editing-cycles>1</meta:editing-cycles>
    <meta:editing-duration>PT0S</meta:editing-duration>
    <dc:title>en:dpi:dpi_options:opt_capture:capt_portal:start</dc:title>
  </office:meta>
</office:document-meta>
</file>