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capture:capt_make:start"/><text:bookmark-start text:name="__RefHeading___preparing_white_list_1"/><text:bookmark-start text:name="preparing_white_list"/>2 Preparing white list<text:bookmark-end text:name="__RefHeading___preparing_white_list_1"/><text:bookmark-end text:name="preparing_white_list"/></text:h>
      <text:p text:style-name="Text_20_body">
The "white resources" list is created in two steps: first, <text:span text:style-name="Strong_20_Emphasis">a text file</text:span> with the list of resources is created. Second, this <text:span text:style-name="Strong_20_Emphasis">file is converted</text:span> into internal dictionary's format by the special utility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following utilities are used for conversion:</text:p>
            <text:list text:style-name="List_20_1" text:continue-numbering="false">
              <text:list-item>
                <text:p text:style-name="List_20_1_Content_First"> url2dic - for URL, SNI, CN</text:p>
              </text:list-item>
              <text:list-item>
                <text:p text:style-name="List_20_1_Content_Last"> ip2bin - for IP</text:p>
              </text:list-item>
            </text:list>
            <text:p text:style-name="Text_20_body">Reverse conversion utilities:</text:p>
            <text:list text:style-name="List_20_1" text:continue-numbering="false">
              <text:list-item>
                <text:p text:style-name="List_20_1_Content_First"> dic2host - to convert dic files with URL, SNI, CN to a list of domains</text:p>
              </text:list-item>
              <text:list-item>
                <text:p text:style-name="List_20_1_Content"> dic2star - to convert dic files from SNI, CN to a list of domains with *</text:p>
              </text:list-item>
              <text:list-item>
                <text:p text:style-name="List_20_1_Content_Last"> dic2ip - to convert dic files from IP</text:p>
              </text:list-item>
            </text:list>
            <text:p text:style-name="Text_20_body">To create a white list for payment systems, we recommend using a ready-made list. <text:a xlink:type="simple" xlink:href="https://github.com/cloudipsp/all_banks_ips" text:style-name="Internet_20_link" text:visited-style-name="Visited_20_Internet_20_Link">List of payment systems</text:a></text:p>
          </table:table-cell>
        </table:table-row>
      </table:table>
      <text:p text:style-name="Text_20_body">After the text file is converted you need to move the lists to the DPI configuration directory:</text:p>
      <text:p text:style-name="Preformatted_20_Text">mv my_url_list.bin /var/lib/dpi/whlist.bin<text:line-break/>mv my_cn_list.bin /var/lib/dpi/whlistcn.bin<text:line-break/>mv my_ip_list.bin<text:s text:c="2"/>/var/lib/dpi/whlistip.bin<text:line-break/>mv my_sni_list.bin<text:s text:c="2"/>/var/lib/dpi/whlistsni.bin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his list names are used for the default profile.<text:line-break/>
Any of the above lists may be absent</text:p>
          </table:table-cell>
        </table:table-row>
      </table:table>
      <text:h text:style-name="Heading_20_2" text:outline-level="2"><text:bookmark-start text:name="__RefHeading___the_file_format_of_the_whitelisted_resources_urls_2"/><text:bookmark-start text:name="the_file_format_of_the_whitelisted_resources_urls"/>The file format of the whitelisted resources' URLs:<text:bookmark-end text:name="__RefHeading___the_file_format_of_the_whitelisted_resources_urls_2"/><text:bookmark-end text:name="the_file_format_of_the_whitelisted_resources_urls"/></text:h>
      <text:p text:style-name="Text_20_body">Each line contains one URL (no http:// prefix). <text:span text:style-name="Strong_20_Emphasis">For example: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1magehut.com<text:span text:style-name="highlight_sy0">/</text:span>users.php?<text:span text:style-name="highlight_re2">act</text:span>=gallery<text:span text:style-name="highlight_sy0">&amp;</text:span><text:span text:style-name="highlight_re2">gal</text:span>=<text:span text:style-name="highlight_nu0">81</text:span><text:span text:style-name="highlight_sy0">&amp;</text:span><text:span text:style-name="highlight_re2">page</text:span>=<text:span text:style-name="highlight_nu0">4</text:span><text:line-break/>3dmx.net</text:p>
          </table:table-cell>
        </table:table-row>
      </table:table>
      <text:p text:style-name="Text_20_body">To convert into the internal format:</text:p>
      <text:p text:style-name="Preformatted_20_Text">cat my_url_list.txt|url2dic my_url_list.dic</text:p>
      <text:h text:style-name="Heading_20_2" text:outline-level="2"><text:bookmark-start text:name="__RefHeading___the_file_format_of_the_whitelisted_names_in_ssl_certificates_common_name_3"/><text:bookmark-start text:name="the_file_format_of_the_whitelisted_names_in_ssl_certificates_common_name"/>The file format of the whitelisted names in SSL certificates (Common name):<text:bookmark-end text:name="__RefHeading___the_file_format_of_the_whitelisted_names_in_ssl_certificates_common_name_3"/><text:bookmark-end text:name="the_file_format_of_the_whitelisted_names_in_ssl_certificates_common_name"/></text:h>
      <text:p text:style-name="Text_20_body">Each line contains one <text:a xlink:type="simple" xlink:href="https://wiki.vasexperts.ru/doku.php?id=en:dpi:dpi_options:opt_filtration:making_dictionary:cn_info" text:style-name="Internet_20_link" text:visited-style-name="Visited_20_Internet_20_Link">name</text:a>. For example:</text:p>
      <text:p text:style-name="Preformatted_20_Text">*.facebook.com<text:line-break/>www.vasexperts.ru</text:p>
      <text:p text:style-name="Text_20_body">To convert into the internal format:</text:p>
      <text:p text:style-name="Preformatted_20_Text">cat my_cn_list.txt|url2dic my_cn_list.dic</text:p>
      <text:h text:style-name="Heading_20_2" text:outline-level="2"><text:bookmark-start text:name="__RefHeading___the_file_format_of_the_whitelisted_sni_https_4"/><text:bookmark-start text:name="the_file_format_of_the_whitelisted_sni_https"/>The file format of the whitelisted SNI (HTTPS)<text:bookmark-end text:name="__RefHeading___the_file_format_of_the_whitelisted_sni_https_4"/><text:bookmark-end text:name="the_file_format_of_the_whitelisted_sni_https"/></text:h>
      <text:p text:style-name="Text_20_body">Each line contains one SNI (without http:// prefix). It is allowed to use *. <text:span text:style-name="Strong_20_Emphasis">For expample:</text:span></text:p>
      <text:p text:style-name="Preformatted_20_Text">qiwi.ru<text:line-break/>*.qiwi.ru</text:p>
      <text:p text:style-name="Text_20_body">To convert into the internal format:</text:p>
      <text:p text:style-name="Preformatted_20_Text">cat my_sni_list.txt|url2dic my_sni_list.bin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To prevent the https sites blocking, you have to use a special white list version for CN indicating that there can be used any CN:</text:p>
          </table:table-cell>
        </table:table-row>
      </table:table>
      <text:h text:style-name="Heading_20_2" text:outline-level="2"><text:bookmark-start text:name="__RefHeading___the_file_format_of_the_whitelisted_ip_addresses_5"/><text:bookmark-start text:name="the_file_format_of_the_whitelisted_ip_addresses"/>The file format of the whitelisted IP addresses:<text:bookmark-end text:name="__RefHeading___the_file_format_of_the_whitelisted_ip_addresses_5"/><text:bookmark-end text:name="the_file_format_of_the_whitelisted_ip_addresses"/></text:h>
      <text:p text:style-name="Text_20_body">Each line contains one ip &lt;space&gt; port's number (443):</text:p>
      <text:p text:style-name="Preformatted_20_Text">78.47.115.34 443<text:line-break/>95.211.6.92 443</text:p>
      <text:p text:style-name="Text_20_body">To convert into the internal format:</text:p>
      <text:p text:style-name="Preformatted_20_Text">cat my_ip_list.txt|ip2bin my_ip_list.b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6T01::31:18</meta:creation-date>
    <dc:creator>Generated</dc:creator>
    <dc:date>2026-06-16T01::31:18</dc:date>
    <dc:language>en-US</dc:language>
    <meta:editing-cycles>1</meta:editing-cycles>
    <meta:editing-duration>PT0S</meta:editing-duration>
    <dc:title>en:dpi:dpi_options:opt_capture:capt_make:start</dc:title>
  </office:meta>
</office:document-meta>
</file>