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capture:capt_description:start"/><text:bookmark-start text:name="__RefHeading___general_description_1"/><text:bookmark-start text:name="general_description"/>1 General description<text:bookmark-end text:name="__RefHeading___general_description_1"/><text:bookmark-end text:name="general_description"/></text:h>
      <text:p text:style-name="Text_20_body">
The white list specifies the only available for a subscriber sites and pages. Its functionality includes redirection of a subscriber to the specified page on attempt to get resources outside of this lis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pplication example</text:span>. CP in the carrier’s network is used to provide the subscriber with the opportunity to refill the balance when funds on the account have run out. Access to the Internet is limited to sites of payment systems and banks, and work on the white list of sites is combined with limitation of available protocols.</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s://wiki.vasexperts.ru/doku.php?id=en:dpi:dpi_options:opt_bandwidth_mgmt:bandwidth_conf:start" text:style-name="Internet_20_link" text:visited-style-name="Visited_20_Internet_20_Link">To allow access via HTTP, HTTPs protocols it is necessary to combine the white list with restrictions on the protocols list.</text:a></text:p>
          </table:table-cell>
        </table:table-row>
      </table:table>
      <text:p text:style-name="Text_20_body">The white list is formed on the basis of URL, SNI, CN, IP. This lets you put the allowed HTTP, HTTPS websites and local resources on the lis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Application example</text:span>. CP is used for managing Wi-Fi HotSpots. VAS Experts DPI provides redirecting to the Captive Portal which handles user authorization by phone number (either SMS or Caller ID). Automation of this process and setting up a Wi-Fi portal is implemented with section: HotSpot in DPIUI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1::44:49</meta:creation-date>
    <dc:creator>Generated</dc:creator>
    <dc:date>2026-06-27T21::44:49</dc:date>
    <dc:language>en-US</dc:language>
    <meta:editing-cycles>1</meta:editing-cycles>
    <meta:editing-duration>PT0S</meta:editing-duration>
    <dc:title>en:dpi:dpi_options:opt_capture:capt_description:start</dc:title>
  </office:meta>
</office:document-meta>
</file>