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conf:start"/><text:bookmark-start text:name="__RefHeading___configuration_1"/><text:bookmark-start text:name="configuration"/>3 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Emphasis">/etc/dpi/fastdpi.conf</text:span> for the default profile without a named one:</text:p>
      <text:p text:style-name="Preformatted_20_Text">cp_server=192.168.0.18/cp</text:p>
      <text:p text:style-name="Text_20_body">Here 192.168.0.18 - is the name or the address of the information pag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address may include a (partial) path. This allows using the same server for various kinds of services.</text:p>
          </table:table-cell>
        </table:table-row>
      </table:table>
      <text:p text:style-name="Text_20_body">After the parameter is added you need to restart the service:</text:p>
      <text:p text:style-name="Preformatted_20_Text">service fastdpi restart</text:p>
      <text:p text:style-name="Text_20_body">In this case management is carried out through connecting service 5 without specifying a profi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<text:span text:style-name="highlight_re5">--ip</text:span> 192.168.0.1<text:line-break/>fdpi_ctrl load <text:span text:style-name="highlight_re5">--service</text:span> <text:span text:style-name="highlight_nu0">5</text:span> <text:span text:style-name="highlight_re5">--login</text:span> user01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white lists from <text:span text:style-name="Emphasis">/var/lib/dpi</text:span> directory are used. <text:a xlink:type="simple" xlink:href="https://wiki.vasexperts.ru/doku.php?id=en:dpi:dpi_options:base_functionality:opt_capture:capt_make:start" text:style-name="Internet_20_link" text:visited-style-name="Visited_20_Internet_20_Link">Preparing white list</text:a></text:p>
          </table:table-cell>
        </table:table-row>
      </table:table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Find out how to configure the named profile <text:a xlink:type="simple" xlink:href="https://wiki.vasexperts.ru/doku.php?id=en:dpi:dpi_options:base_functionality:opt_capture:capt_mgmt:start" text:style-name="Internet_20_link" text:visited-style-name="Visited_20_Internet_20_Link">in the next section</text:a>.
The maximum number of profiles for whitelists is set by the configuration parameter in <text:span text:style-name="Emphasis">etc/dpi/fastdpi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max_profiles_white_list</text:span>=<text:span text:style-name="highlight_nu0">4</text:span></text:p>
          </table:table-cell>
        </table:table-row>
      </table:table>
      <text:p text:style-name="Text_20_body">Here 4 is the default value and 65535 is the upper limit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5:54</meta:creation-date>
    <dc:creator>Generated</dc:creator>
    <dc:date>2026-06-12T08::25:54</dc:date>
    <dc:language>en-US</dc:language>
    <meta:editing-cycles>1</meta:editing-cycles>
    <meta:editing-duration>PT0S</meta:editing-duration>
    <dc:title>en:dpi:dpi_options:opt_capture:capt_conf:start</dc:title>
  </office:meta>
</office:document-meta>
</file>