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Source_20_Text">/etc/dpi/fastdpi.conf</text:span> for the default profile without a named on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p_server</text:span>=192.168.0.18<text:span text:style-name="highlight_sy0">/</text:span><text:span text:style-name="highlight_kw2">cp</text:span></text:p>
          </table:table-cell>
        </table:table-row>
      </table:table>
      <text:p text:style-name="Text_20_body">Here 192.168.0.18 — is the name or the address of the information page<text:note text:id="ftn0" text:note-class="footnote"><text:note-citation text:label="1)">1)</text:note-citation><text:note-body><text:p text:style-name="Text_20_body">additional parameters can be added (according to HTTP rules) only after ? or &amp;, they must be specified in the URL for whitelisting and here you should think for DPI, otherwise DPI will assign /?</text:p></text:note-body></text:note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address may include a (partial) path. This allows using the same server for various kinds of services.</text:p>
          </table:table-cell>
        </table:table-row>
      </table:table>
      <text:p text:style-name="Text_20_body">After the parameter is added you need to restart the servic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In this case management is carried out through connecting service 5 without specifying a profi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5</text:span> <text:span text:style-name="highlight_re5">--ip</text:span> 192.168.0.1<text:line-break/>fdpi_ctrl load <text:span text:style-name="highlight_re5">--service</text:span> <text:span text:style-name="highlight_nu0">5</text:span> <text:span text:style-name="highlight_re5">--login</text:span> user01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The white lists from <text:span text:style-name="Source_20_Text">/var/lib/dpi</text:span> directory are used. <text:a xlink:type="simple" xlink:href="https://wiki.vasexperts.ru/doku.php?id=en:dpi:dpi_options:opt_capture:capt_make" text:style-name="Internet_20_link" text:visited-style-name="Visited_20_Internet_20_Link">Preparing white list</text:a></text:p>
          </table:table-cell>
        </table:table-row>
      </table:table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Find out how to configure the named profile <text:a xlink:type="simple" xlink:href="https://wiki.vasexperts.ru/doku.php?id=en:dpi:dpi_options:opt_capture:capt_mgmt" text:style-name="Internet_20_link" text:visited-style-name="Visited_20_Internet_20_Link">in the next section</text:a>.</text:p>
      <text:h text:style-name="Heading_20_2" text:outline-level="2"><text:bookmark-start text:name="__RefHeading___additional_settings_4"/><text:bookmark-start text:name="additional_settings"/>Additional settings<text:bookmark-end text:name="__RefHeading___additional_settings_4"/><text:bookmark-end text:name="additional_settings"/></text:h>
      <text:p text:style-name="Text_20_body">The maximum number of profiles for whitelists is set by the configuration parameter in <text:span text:style-name="Source_20_Text">etc/dpi/fastdpi.conf</text:span></text:p>
      <text:list text:style-name="Numbering_20_1" text:continue-numbering="false">
        <text:list-item>
          <text:p text:style-name="Numbering_20_1_Content_First"> for allow lists (service 5)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max_profiles_white_list</text:span>=<text:span text:style-name="highlight_nu0">4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where 4 is the default value and 65535 is the maximum possible value </text:p>
        </text:list-item>
      </text:list>
      <text:list text:style-name="Numbering_20_1" text:continue-numbering="false">
        <text:list-item>
          <text:p text:style-name="Numbering_20_1_Content_First"> for allow lists (service 16)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max_profiles_serv16</text:span>=<text:span text:style-name="highlight_nu0">32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where 32 is the default value and 65535 is the maximum possible value</text:p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6:43</meta:creation-date>
    <dc:creator>Generated</dc:creator>
    <dc:date>2026-07-06T03::16:43</dc:date>
    <dc:language>en-US</dc:language>
    <meta:editing-cycles>1</meta:editing-cycles>
    <meta:editing-duration>PT0S</meta:editing-duration>
    <dc:title>en:dpi:dpi_options:opt_capture:capt_conf</dc:title>
  </office:meta>
</office:document-meta>
</file>