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che:start"/><text:bookmark-start text:name="__RefHeading___caching_requires_version_2.0_or_above_1"/><text:bookmark-start text:name="caching_requires_version_2.0_or_above"/>1 Caching (requires version 2.0 or above)<text:bookmark-end text:name="__RefHeading___caching_requires_version_2.0_or_above_1"/><text:bookmark-end text:name="caching_requires_version_2.0_or_above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extra_functionality:opt_cache:cache_comm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extra_functionality:opt_cache:cache_config:start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extra_functionality:opt_cache:cache_ctrl:start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ru/doku.php?id=en:dpi:dpi_components:mediaserver:cache_trouble_shooting:start" text:style-name="Internet_20_link" text:visited-style-name="Visited_20_Internet_20_Link">Troubleshooting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ear Clients! We apologize: video caching from vk and youtube sites temporarily is not available since the method of dynamic files naming has been changed. As a result, the caching efficiency is significantly reduced. The problem is being addressed. For a temporary solution we propose you to disable caching for the vk and youtube sites in the /etc/dpi/fastdpi.conf dpi configuration file by specifying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56:06</meta:creation-date>
    <dc:creator>Generated</dc:creator>
    <dc:date>2026-06-30T01::56:06</dc:date>
    <dc:language>en-US</dc:language>
    <meta:editing-cycles>1</meta:editing-cycles>
    <meta:editing-duration>PT0S</meta:editing-duration>
    <dc:title>en:dpi:dpi_options:opt_cache:start</dc:title>
  </office:meta>
</office:document-meta>
</file>