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cache:cache_ctrl:start"/><text:bookmark-start text:name="__RefHeading___management_1"/><text:bookmark-start text:name="management"/>3 Management<text:bookmark-end text:name="__RefHeading___management_1"/><text:bookmark-end text:name="management"/></text:h>
      <text:p text:style-name="Text_20_body">
Caching is individually enabled on video server for subscribers by SM fdpi_ctrl utility.</text:p>
      <text:p text:style-name="Text_20_body">Example: activate caching for all subscribers:</text:p>
      <text:p text:style-name="Preformatted_20_Text">fdpi_ctrl load --service 7<text:s text:c="2"/>--cidr 192.168.1.0/24 --cidr 192.168.2.0/24</text:p>
      <text:p text:style-name="Text_20_body">Here 192.168.1.0/24 and 192.168.2.0/24 are ASN addresses ranges of the opera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1T22::20:02</meta:creation-date>
    <dc:creator>Generated</dc:creator>
    <dc:date>2026-06-11T22::20:02</dc:date>
    <dc:language>en-US</dc:language>
    <meta:editing-cycles>1</meta:editing-cycles>
    <meta:editing-duration>PT0S</meta:editing-duration>
    <dc:title>en:dpi:dpi_options:opt_cache:cache_ctrl:start</dc:title>
  </office:meta>
</office:document-meta>
</file>