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cache:cache_config:start"/><text:bookmark-start text:name="__RefHeading___configuration_1"/><text:bookmark-start text:name="configuration"/>2 Configuration<text:bookmark-end text:name="__RefHeading___configuration_1"/><text:bookmark-end text:name="configuration"/></text:h>
      <text:p text:style-name="Text_20_body">
The Clickstream<text:note text:id="ftn0" text:note-class="footnote"><text:note-citation text:label="1)">1)</text:note-citation><text:note-body><text:p text:style-name="Text_20_body">Clickstream - detailed information on browsing internet resources by the user</text:p></text:note-body></text:note> information must be made available on DPI for media server for its correct operation. Please add the following settings to DPI configuration file /etc/dpi/fastdpi.conf:</text:p>
      <text:p text:style-name="Preformatted_20_Text">cache_server=192.168.0.1<text:line-break/>ipfix_dev=eth2<text:line-break/>ipfix_udp_collectors=172.31.155.95:1500<text:line-break/>ipfix_observation=127<text:line-break/>dbg_log_mask=0x80</text:p>
      <text:p text:style-name="Text_20_body">Here cache_server is the address or the name of media server that sends a content to subscribers
ipfix_dev is the name of network interface that supports Clickstream data transmission in ipfix format
172.31.155.95:1500 is the address and the port of ipfix collector on media server.</text:p>
      <text:p text:style-name="Text_20_body">Data uploading and cache control are handled by ccu (Cache Control Utility).</text:p>
      <text:p text:style-name="Text_20_body">The command description for this utility is available via its 'help' command:</text:p>
      <text:p text:style-name="Text_20_body">Описание комманд утилиты доступны при запуске ее с командой "help":</text:p>
      <text:p text:style-name="Preformatted_20_Text">ccu help</text:p>
      <text:p text:style-name="Text_20_body">Uploading of video files to media server's storage is performed automatically, based on settings in configuration file /var/cache/nginx/cs/.cs/cs.conf and Clickstream information received from DPI.</text:p>
      <text:p text:style-name="Text_20_body">To start auto uploading service to file storage on media server:</text:p>
      <text:p text:style-name="Preformatted_20_Text"><text:s text:c="2"/><text:line-break/>ccu online --conf /var/cache/nginx/cs/.cs/cs.conf<text:s text:c="2"/>--daemon</text:p>
      <text:p text:style-name="Text_20_body">To stop auto uploading service:</text:p>
      <text:p text:style-name="Preformatted_20_Text"><text:s text:c="2"/><text:line-break/>ccu stop --conf /var/cache/nginx/cs/.cs/cs.conf</text:p>
      <text:p text:style-name="Text_20_body">The WEB interface on <text:a xlink:type="simple" xlink:href="http://cache_server:8000/cs.html" text:style-name="Internet_20_link" text:visited-style-name="Visited_20_Internet_20_Link">http://cache_server:8000/cs.html</text:a> allows to check cache statistics. Here cache_server is ip address or the name of media server.</text:p>
      <text:p text:style-name="Text_20_body">To stat statitics service:</text:p>
      <text:p text:style-name="Preformatted_20_Text"><text:s text:c="2"/><text:line-break/>ccu monitor --conf /var/cache/nginx/cs/.cs/cs.conf<text:s text:c="2"/>--daemon</text:p>
      <text:p text:style-name="Text_20_body">To stop statistics service:</text:p>
      <text:p text:style-name="Preformatted_20_Text"><text:s text:c="2"/><text:line-break/>ccu monitor --conf /var/cache/nginx/cs/.cs/cs.conf<text:s text:c="2"/>--stop</text:p>
      <text:p text:style-name="Text_20_body">To restart file distribution service after upgrade:</text:p>
      <text:p text:style-name="Preformatted_20_Text">service nginx restart</text:p>
      <text:p text:style-name="Text_20_body">Execution of most of commands is logged into log files located in /var/cache/nginx/cs/.cs/logs. /var/cache/nginx/cs/.cs/logs.</text:p>
      <text:p text:style-name="Text_20_body">Media server's log files are stored in /var/log/ngin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16T22::40:36</meta:creation-date>
    <dc:creator>Generated</dc:creator>
    <dc:date>2026-05-16T22::40:36</dc:date>
    <dc:language>en-US</dc:language>
    <meta:editing-cycles>1</meta:editing-cycles>
    <meta:editing-duration>PT0S</meta:editing-duration>
    <dc:title>en:dpi:dpi_options:opt_cache:cache_config:start</dc:title>
  </office:meta>
</office:document-meta>
</file>