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che:cache_config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has to be made available on DPI for media server for its correct operation. Please add the following settings to DPI configuration file /etc/dpi/fastdpi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cache_server is the address or the name of media server that sends  content to subscribers</text:p>
        </text:list-item>
        <text:list-item>
          <text:p text:style-name="List_20_1_Content"> ipfix_dev is the name of network interface that supports Clickstream data transmission in ipfix format</text:p>
        </text:list-item>
        <text:list-item>
          <text:p text:style-name="List_20_1_Content_Last"> 172.31.155.95:1500 is the address and the port of ipfix collector on media server.</text:p>
        </text:list-item>
      </text:list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matic uploading service to file storage on the media server:</text:p>
      <text:p text:style-name="Preformatted_20_Text">service ccuo start</text:p>
      <text:p text:style-name="Text_20_body">To stop automatic uploading service:</text:p>
      <text:p text:style-name="Preformatted_20_Text">service ccuo stop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rt statitics service:</text:p>
      <text:p text:style-name="Preformatted_20_Text">service ccum start</text:p>
      <text:p text:style-name="Text_20_body">To stop statitics service:</text:p>
      <text:p text:style-name="Preformatted_20_Text">service ccum 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<text:span text:style-name="Emphasis">/var/log/ccu.</text:span></text:p>
      <text:p text:style-name="Text_20_body">Media server's log files are stored in <text:span text:style-name="Emphasis">/var/log/ngin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4::43:31</meta:creation-date>
    <dc:creator>Generated</dc:creator>
    <dc:date>2026-07-06T14::43:31</dc:date>
    <dc:language>en-US</dc:language>
    <meta:editing-cycles>1</meta:editing-cycles>
    <meta:editing-duration>PT0S</meta:editing-duration>
    <dc:title>en:dpi:dpi_options:opt_cache:cache_config</dc:title>
  </office:meta>
</office:document-meta>
</file>