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vipsub:start"/><text:bookmark-start text:name="__RefHeading___vip_subscriber_1"/><text:bookmark-start text:name="vip_subscriber"/>VIP Subscriber<text:bookmark-end text:name="__RefHeading___vip_subscriber_1"/><text:bookmark-end text:name="vip_subscriber"/></text:h>
      <text:p text:style-name="Text_20_body"><text:span text:style-name="Strong_20_Emphasis">VIP Subscriber</text:span> — a special subscriber whose traffic is passed with a dedicated priority (by default <text:span text:style-name="Source_20_Text">cs0</text:span>) regardless of the priority settings for application protocols. The dedicated priority is set in the configuration file with the parameter <text:span text:style-name="Source_20_Text">special_dscp</text:span>.<text:line-break/>
Privileges: Free access to applications and resources that have usage restriction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dpiui:ulr_ui:start#vip_subscriber_management" text:style-name="Internet_20_link" text:visited-style-name="Visited_20_Internet_20_Link">Description of VIP subscriber settings in the GUI</text:a></text:p>
          </table:table-cell>
        </table:table-row>
      </table:table>
      <text:h text:style-name="Heading_20_2" text:outline-level="2"><text:bookmark-start text:name="__RefHeading___management_2"/><text:bookmark-start text:name="management"/>Management<text:bookmark-end text:name="__RefHeading___management_2"/><text:bookmark-end text:name="management"/></text:h>
      <text:p text:style-name="Text_20_body">Command for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<text:span text:style-name="highlight_nu0">15</text:span> <text:span text:style-name="highlight_br0">[</text:span>list of options<text:span text:style-name="highlight_br0">]</text:span> <text:span text:style-name="highlight_br0">[</text:span>list of IPs or <text:span text:style-name="highlight_kw2">login</text:span><text:span text:style-name="highlight_br0">]</text:span></text:p>
          </table:table-cell>
        </table:table-row>
      </table:table>
      <text:p text:style-name="Text_20_body">Activate the servi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ip</text:span> 192.168.1.1</text:p>
          </table:table-cell>
        </table:table-row>
      </table:table>
      <text:p text:style-name="Text_20_body">o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login</text:span> DEM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For more details on command syntax and ways to specify IP addresses, see the section <text:a xlink:type="simple" xlink:href="https://wiki.vasexperts.ru/doku.php?id=en:dpi:dpi_components:platform:subscriber_management:subsman_cmd:start" text:style-name="Internet_20_link" text:visited-style-name="Visited_20_Internet_20_Link">Service and policing managemen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2::29:59</meta:creation-date>
    <dc:creator>Generated</dc:creator>
    <dc:date>2026-06-11T12::29:59</dc:date>
    <dc:language>en-US</dc:language>
    <meta:editing-cycles>1</meta:editing-cycles>
    <meta:editing-duration>PT0S</meta:editing-duration>
    <dc:title>en:dpi:dpi_options:opt_bandwidth_mgmt:vipsub:start</dc:title>
  </office:meta>
</office:document-meta>
</file>