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pi:dpi_options:opt_bandwidth_mgmt:start"/><text:bookmark-start text:name="__RefHeading___sharing_of_channels_between_subscribers_1"/><text:bookmark-start text:name="sharing_of_channels_between_subscribers"/>5 Sharing of channels between subscribers<text:bookmark-end text:name="__RefHeading___sharing_of_channels_between_subscribers_1"/><text:bookmark-end text:name="sharing_of_channels_between_subscribers"/></text:h>
      <text:list text:style-name="Numbering_20_1" text:continue-numbering="false">
        <text:list-item>
          <text:p text:style-name="Numbering_20_1_Content_First"> <text:a xlink:type="simple" xlink:href="https://wiki.vasexperts.ru/doku.php?id=en:dpi:dpi_options:base_functionality:opt_bandwidth_mgmt:bandwidth_description:start" text:style-name="Internet_20_link" text:visited-style-name="Visited_20_Internet_20_Link">General description</text:a></text:p>
        </text:list-item>
        <text:list-item>
          <text:p text:style-name="Numbering_20_1_Content"> <text:a xlink:type="simple" xlink:href="https://wiki.vasexperts.ru/doku.php?id=en:dpi:dpi_options:base_functionality:opt_bandwidth_mgmt:bandwidth_conf:start" text:style-name="Internet_20_link" text:visited-style-name="Visited_20_Internet_20_Link">Configuration</text:a></text:p>
        </text:list-item>
        <text:list-item>
          <text:p text:style-name="Numbering_20_1_Content"> <text:a xlink:type="simple" xlink:href="https://wiki.vasexperts.ru/doku.php?id=en:dpi:dpi_options:base_functionality:opt_bandwidth_mgmt:bandwidth_json:start" text:style-name="Internet_20_link" text:visited-style-name="Visited_20_Internet_20_Link">JSON Support</text:a></text:p>
        </text:list-item>
        <text:list-item>
          <text:p text:style-name="Numbering_20_1_Content_Last"> <text:a xlink:type="simple" xlink:href="https://wiki.vasexperts.ru/doku.php?id=en:dpi:dpi_options:base_functionality:opt_bandwidth_mgmt:bandwidth_troubleshooting:start" text:style-name="Internet_20_link" text:visited-style-name="Visited_20_Internet_20_Link">Troubleshooting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7T16::17:43</meta:creation-date>
    <dc:creator>Generated</dc:creator>
    <dc:date>2026-06-27T16::17:43</dc:date>
    <dc:language>en-US</dc:language>
    <meta:editing-cycles>1</meta:editing-cycles>
    <meta:editing-duration>PT0S</meta:editing-duration>
    <dc:title>en:dpi:dpi_options:opt_bandwidth_mgmt:start</dc:title>
  </office:meta>
</office:document-meta>
</file>