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bandwidth_mgmt:bandwidth_troubleshooting:qs_diagnostics"/><text:bookmark-start text:name="__RefHeading___how_to_troubleshoot_the_subscriber_bandwidth_allocation_1"/><text:bookmark-start text:name="how_to_troubleshoot_the_subscriber_bandwidth_allocation"/>2 How to troubleshoot the subscriber bandwidth allocation?<text:bookmark-end text:name="__RefHeading___how_to_troubleshoot_the_subscriber_bandwidth_allocation_1"/><text:bookmark-end text:name="how_to_troubleshoot_the_subscriber_bandwidth_allocation"/></text:h>
      <text:p text:style-name="Text_20_body">
The absence of bandwidth restrictions indicates there is a problem to solve.</text:p>
      <text:p text:style-name="Text_20_body">Add the following option to the /etc/dpi/fastdpi.conf file:</text:p>
      <text:p text:style-name="Preformatted_20_Text">plc_trace_ip=109.234.130.131</text:p>
      <text:p text:style-name="Text_20_body">Reload fastdpi service:</text:p>
      <text:p text:style-name="Preformatted_20_Text">service fastdpi reload</text:p>
      <text:p text:style-name="Text_20_body">Reload the bandwidth constraints rules:</text:p>
      <text:p text:style-name="Preformatted_20_Text">fdpi_ctrl load --policing rat_HTB.cfg --ip 109.234.130.131</text:p>
      <text:p text:style-name="Text_20_body">Check all the fastdpi policing settings:</text:p>
      <text:p text:style-name="Preformatted_20_Text">fdpi_ctrl list all --policing</text:p>
      <text:p text:style-name="Text_20_body">Autodetected fastdpi params : dev='em3', port=29000<text:line-break/>
connecting 217.74.168.149:29000 …</text:p>
      <text:p text:style-name="Text_20_body">109.234.130.131 HTB     dnlnk_rate=0.00mbit     dnlnk_ceil=0.00mbit<text:line-break/>
rrate=500000(4.00mbit)  rburst=250000(2.00mbit) rceil=500000(4.00mbit)<text:line-break/>
rcburst=250000(2.00mbit)        rate0=0.51mbit  ceil0=3.00mbit  rate1=0.01mbit<text:line-break/>
ceil1=1.00mbit  rate2=0.01mbit  ceil2=1.00mbit  rate3=0.01mbit <text:line-break/>
ceil3=1.00mbit  rate4=0.01mbit  ceil4=1.00mbit  rate5=0.01mbit <text:line-break/>
ceil5=1.00mbit  rate6=0.01mbit  ceil6=1.00mbit  rate7=0.01mbit <text:line-break/>
ceil7=1.00mbit  HTB_INBOUND     rrate=250000(2.00mbit) <text:line-break/>
rburst=125000(1.00mbit) rceil=375000(3.00mbit) <text:line-break/>
rcburst=187500(1.50mbit)        rate0=0.51mbit  ceil0=2.00mbit  rate1=0.01mbit <text:line-break/>
ceil1=1.00mbit  rate2=0.01mbit  ceil2=1.00mbit  rate3=0.01mbit <text:line-break/>
ceil3=1.00mbit  rate4=0.01mbit  ceil4=1.00mbit  rate5=0.01mbit <text:line-break/>
ceil5=1.00mbit  rate6=0.01mbit  ceil6=1.00mbit  rate7=0.01mbit  ceil7=1.00mbit<text:line-break/></text:p>
      <text:p text:style-name="Text_20_body">The rules are loaded successfully.</text:p>
      <text:p text:style-name="Text_20_body">Check the statistics log for the given IP. Not empty log indicates the presence of the traffic, otherwise it indicates that the traffic is not routed through the VAS Experts DPI or the interfaces are not configured properly(in_dev should be oriented towards the subscribers). Let's analyse the stat.log (using the grep output) for the given IP: </text:p>
      <text:p text:style-name="Preformatted_20_Text">grep -A 7 "109.234.130.131" /var/log/dpi/fastdpi_stat.log | more</text:p>
      <text:p text:style-name="Text_20_body">The outgoing traffic:</text:p>
      <text:p text:style-name="Preformatted_20_Text"><text:s text:c="2"/>[STAT<text:s text:c="4"/>][2014/10/30-19:25:16:441786] HTB : Statistics (IP=109.234.130.131) dscp=7, if 'dna2' :<text:line-break/><text:s text:c="14"/>DSCP_actual stats Rcvd: [358187060 bytes][47.73 Mbit/sec]<text:line-break/><text:s text:c="38"/>[232589 pkts ][3'874.07 pkt/sec]<text:line-break/><text:s text:c="32"/>Drop: [354236960 bytes][98.90 %]<text:line-break/><text:s text:c="38"/>[230024 pkts ][98.90 %]<text:line-break/><text:s text:c="32"/>Send: [0 bytes][0.00 Mbit/sec]<text:line-break/><text:s text:c="38"/>[0 pkts ][0.00 pkt/sec]<text:line-break/><text:s text:c="32"/>Esnd: [0 err_pkts][0.00 %]</text:p>
      <text:p text:style-name="Text_20_body">The incoming traffic &gt; 0:</text:p>
      <text:p text:style-name="Preformatted_20_Text"><text:s text:c="2"/>[STAT<text:s text:c="4"/>][2014/10/30-19:25:16:441793] HTB : Statistics (IP=109.234.130.131) dscp=0, if 'dna3' :<text:line-break/><text:s text:c="14"/>DSCP_actual stats Rcvd: [1018 bytes][0.00 Mbit/sec]<text:line-break/><text:s text:c="38"/>[10 pkts ][0.17 pkt/sec]<text:line-break/><text:s text:c="32"/>Drop: [0 bytes][0.00 %]<text:line-break/><text:s text:c="38"/>[0 pkts ][0.00 %]<text:line-break/><text:s text:c="32"/>Send: [828 bytes][0.00 Mbit/sec]<text:line-break/><text:s text:c="38"/>[9 pkts ][0.15 pkt/sec]<text:line-break/><text:s text:c="32"/>Esnd: [0 err_pkts][0.00 %]</text:p>
      <text:p text:style-name="Preformatted_20_Text"><text:s text:c="2"/>[STAT<text:s text:c="4"/>][2014/10/30-19:25:16:441834] HTB : Statistics (IP=109.234.130.131) dscp=7, if 'dna3' :<text:line-break/><text:s text:c="14"/>DSCP_actual stats Rcvd: [0 bytes][0.00 Mbit/sec]<text:line-break/><text:s text:c="38"/>[0 pkts ][0.00 pkt/sec]<text:line-break/><text:s text:c="32"/>Drop: [0 bytes][0.00 %]<text:line-break/><text:s text:c="38"/>[0 pkts ][0.00 %]<text:line-break/><text:s text:c="32"/>Send: [3950100 bytes][0.53 Mbit/sec]<text:line-break/><text:s text:c="38"/>[2565 pkts ][42.72 pkt/sec]<text:line-break/><text:s text:c="32"/>Esnd: [0 err_pkts][0.00 %]</text:p>
      <text:p text:style-name="Text_20_body">Therefore, the outgoing traffic is limited, it is indicated by the non zero Drop entries, so the incoming traffic is routed alternatively and does not fall under the rules loaded in the VAS Experts D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00:45</meta:creation-date>
    <dc:creator>Generated</dc:creator>
    <dc:date>2026-06-14T14::00:45</dc:date>
    <dc:language>en-US</dc:language>
    <meta:editing-cycles>1</meta:editing-cycles>
    <meta:editing-duration>PT0S</meta:editing-duration>
    <dc:title>en:dpi:dpi_options:opt_bandwidth_mgmt:bandwidth_troubleshooting:qs_diagnostics</dc:title>
  </office:meta>
</office:document-meta>
</file>