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troubleshooting:bandwidth_troubleshooting_ratecng"/><text:bookmark-start text:name="__RefHeading___how_to_apply_another_tariff_plan_to_a_set_of_subscribers_1"/><text:bookmark-start text:name="how_to_apply_another_tariff_plan_to_a_set_of_subscribers"/>1 How to apply another tariff plan to a set of subscribers?<text:bookmark-end text:name="__RefHeading___how_to_apply_another_tariff_plan_to_a_set_of_subscribers_1"/><text:bookmark-end text:name="how_to_apply_another_tariff_plan_to_a_set_of_subscribers"/></text:h>
      <text:p text:style-name="Text_20_body">
If you have used a named profile to set a tariff plan, it's enough to change the tariff plan settings in this profile and they will be automatically applied to all subscribers within the given tariff plan name</text:p>
      <text:p text:style-name="Preformatted_20_Text">fdpi_ctrl load profile --policing rate_10_night.cfg --profile.name tariff_plan_10</text:p>
      <text:p text:style-name="Text_20_body">In case of anonymous policing profiles (without a name) you have to change the tariff plan as follows, an example for rate10.cfg bp discussed in <text:a xlink:type="simple" xlink:href="https://wiki.vasexperts.ru/doku.php?id=en:dpi:dpi_options:opt_bandwidth_mgmt:bandwidth_troubleshooting:qs_diagnostics" text:style-name="Internet_20_link" text:visited-style-name="Visited_20_Internet_20_Link">Managing the subscriber's bandwidth accortding to the tariff plan</text:a>:</text:p>
      <text:p text:style-name="Preformatted_20_Text">fdpi_ctrl list all --policing | grep 'rrate=1250000(10.00mbit)' |<text:s text:c="2"/>awk '{ print $1}'&gt;ll.tmp; fdpi_ctrl load --policing policing.htb.cng --file ll.tmp;</text:p>
      <text:p text:style-name="Text_20_body">or in case you have previously prepared list:</text:p>
      <text:p text:style-name="Preformatted_20_Text">fdpi_ctrl load --policing policing.htb.cng --file my_rate10_ip.lst</text:p>
      <text:p text:style-name="Text_20_body">here my_rate10_ip.lst file contains the list of IPs, such as follows:</text:p>
      <text:p text:style-name="Preformatted_20_Text"># cat my_rate10_ip.lst<text:line-break/>10.64.66.110<text:line-break/>10.64.66.112<text:line-break/>10.64.66.1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1:28</meta:creation-date>
    <dc:creator>Generated</dc:creator>
    <dc:date>2026-06-14T14::01:28</dc:date>
    <dc:language>en-US</dc:language>
    <meta:editing-cycles>1</meta:editing-cycles>
    <meta:editing-duration>PT0S</meta:editing-duration>
    <dc:title>en:dpi:dpi_options:opt_bandwidth_mgmt:bandwidth_troubleshooting:bandwidth_troubleshooting_ratecng</dc:title>
  </office:meta>
</office:document-meta>
</file>