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bandwidth_json"/><text:bookmark-start text:name="__RefHeading___json_support_1"/><text:bookmark-start text:name="json_support"/>JSON Support<text:bookmark-end text:name="__RefHeading___json_support_1"/><text:bookmark-end text:name="json_support"/></text:h>
      <text:p text:style-name="Text_20_body">For automation purpose it may be convenient to view and configure polycing settings in JSON format.</text:p>
      <text:h text:style-name="Heading_20_2" text:outline-level="2"><text:bookmark-start text:name="__RefHeading___the_first_option_2"/><text:bookmark-start text:name="the_first_option"/>The first option<text:bookmark-end text:name="__RefHeading___the_first_option_2"/><text:bookmark-end text:name="the_first_option"/></text:h>
      <text:p text:style-name="Text_20_body">Output of TEST tariff plan polycing settings in <text:span text:style-name="Source_20_Text">json</text:span> form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ist profile --policing --profile.name TEST --outformat json</text:p>
          </table:table-cell>
        </table:table-row>
      </table:table>
      <text:p text:style-name="Text_20_body">Downloading the TEST tariff plan policing settings in <text:span text:style-name="Source_20_Text">json</text:span> format:</text:p>
      <text:p text:style-name="Text_20_body">Short format (burst, cburst are calculated automatically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, "in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}'</text:span></text:p>
          </table:table-cell>
        </table:table-row>
      </table:table>
      <text:p text:style-name="Text_20_body">Full form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<text:s text:c="2"/>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, "inbound":{ 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}'</text:span></text:p>
          </table:table-cell>
        </table:table-row>
      </table:table>
      <text:h text:style-name="Heading_20_2" text:outline-level="2"><text:bookmark-start text:name="__RefHeading___the_second_option_3"/><text:bookmark-start text:name="the_second_option"/>The second option<text:bookmark-end text:name="__RefHeading___the_second_option_3"/><text:bookmark-end text:name="the_second_option"/></text:h>
      <text:p text:style-name="Text_20_body">The <text:span text:style-name="Source_20_Text">json2</text:span> format outputs more detailed settings - here the units and speed values are separated by individual keys</text:p>
      <text:p text:style-name="Text_20_body">Output polysing settings in <text:span text:style-name="Source_20_Text">json2</text:span> form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ist profile --policing --profile.name TEST2 --outformat<text:span text:style-name="highlight_sy0">=</text:span><text:span text:style-name="highlight_re2">json2</text:span></text:p>
          </table:table-cell>
        </table:table-row>
      </table:table>
      <text:p text:style-name="Text_20_body">Example outpu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ist profile --policing --profile.name TEST2 --outformat<text:span text:style-name="highlight_sy0">=</text:span><text:span text:style-name="highlight_re2">json2</text:span><text:line-break/><text:span text:style-name="highlight_br0">{</text:span><text:line-break/> <text:span text:style-name="highlight_st0">"query"</text:span> : <text:span text:style-name="highlight_br0">{</text:span> <text:span text:style-name="highlight_st0">"cmd"</text:span>:<text:span text:style-name="highlight_st0">"list"</text:span>, <text:span text:style-name="highlight_st0">"param"</text:span>:<text:span text:style-name="highlight_st0">"policing"</text:span>, <text:span text:style-name="highlight_st0">"all"</text:span>:<text:span text:style-name="highlight_nu0">0</text:span>, <text:span text:style-name="highlight_st0">"profile"</text:span>:<text:span text:style-name="highlight_nu0">1</text:span><text:span text:style-name="highlight_br0">}</text:span>,<text:line-break/> <text:span text:style-name="highlight_st0">"lprofiles"</text:span> : <text:span text:style-name="highlight_br0">[</text:span><text:line-break/><text:s text:c="3"/><text:span text:style-name="highlight_br0">{</text:span> <text:span text:style-name="highlight_st0">"profile"</text:span> : <text:span text:style-name="highlight_br0">{</text:span> <text:span text:style-name="highlight_st0">"type"</text:span>:<text:span text:style-name="highlight_nu0">2</text:span>, <text:span text:style-name="highlight_st0">"typename"</text:span>:<text:span text:style-name="highlight_st0">"policing"</text:span>, <text:span text:style-name="highlight_st0">"ref_cnt"</text:span>:<text:span text:style-name="highlight_nu0">28582</text:span>, <text:span text:style-name="highlight_st0">"description"</text:span>:<text:span text:style-name="highlight_br0">{</text:span> <text:span text:style-name="highlight_st0">"name"</text:span>:<text:span text:style-name="highlight_st0">"TEST2"</text:span> <text:span text:style-name="highlight_br0">}</text:span>, <text:span text:style-name="highlight_st0">"policing"</text:span>:<text:span text:style-name="highlight_br0">{</text:span> <text:span text:style-name="highlight_st0">"type"</text:span>:<text:span text:style-name="highlight_st0">"HTB"</text:span>, <text:span text:style-name="highlight_st0">"outbound"</text:span>:<text:span text:style-name="highlight_br0">{</text:span><text:s text:c="2"/><text:span text:style-name="highlight_st0">"root_rate_value"</text:span>:<text:span text:style-name="highlight_st0">"100"</text:span>,<text:span text:style-name="highlight_st0">"root_rate_unit"</text:span>:<text:span text:style-name="highlight_st0">"mbps"</text:span>,<text:span text:style-name="highlight_st0">"root_ceil_value"</text:span>:<text:span text:style-name="highlight_st0">"100"</text:span>,<text:span text:style-name="highlight_st0">"root_ceil_unit"</text:span>:<text:span text:style-name="highlight_st0">"mbps"</text:span>,<text:span text:style-name="highlight_st0">"root_burst_value"</text:span>:<text:span text:style-name="highlight_st0">"50"</text:span>,<text:span text:style-name="highlight_st0">"root_burst_unit"</text:span>:<text:span text:style-name="highlight_st0">"mbit"</text:span>,<text:span text:style-name="highlight_st0">"root_cburst_value"</text:span>:<text:span text:style-name="highlight_st0">"50"</text:span> ,<text:span text:style-name="highlight_st0">"root_cburst_unit"</text:span>:<text:span text:style-name="highlight_st0">"mbit"</text:span> , <text:span text:style-name="highlight_st0">"classes"</text:span> : <text:span text:style-name="highlight_br0">[</text:span> <text:span text:style-name="highlight_br0">{</text:span><text:span text:style-name="highlight_st0">"class"</text:span>:<text:span text:style-name="highlight_nu0">0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1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2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3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4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5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6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7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 <text:span text:style-name="highlight_br0">]</text:span><text:span text:style-name="highlight_br0">}</text:span>, <text:span text:style-name="highlight_st0">"inbound"</text:span>:<text:span text:style-name="highlight_br0">{</text:span> <text:span text:style-name="highlight_st0">"bw_rate_value"</text:span>:<text:span text:style-name="highlight_st0">"0"</text:span> , <text:span text:style-name="highlight_st0">"bw_rate_unit"</text:span>:<text:span text:style-name="highlight_st0">"bps"</text:span> , <text:span text:style-name="highlight_st0">"bw_ceil_value"</text:span>:<text:span text:style-name="highlight_st0">"0"</text:span> , <text:span text:style-name="highlight_st0">"bw_ceil_unit"</text:span>:<text:span text:style-name="highlight_st0">"bps"</text:span> , <text:span text:style-name="highlight_st0">"root_rate_value"</text:span>:<text:span text:style-name="highlight_st0">"100"</text:span>,<text:span text:style-name="highlight_st0">"root_rate_unit"</text:span>:<text:span text:style-name="highlight_st0">"mbps"</text:span>,<text:span text:style-name="highlight_st0">"root_ceil_value"</text:span>:<text:span text:style-name="highlight_st0">"100"</text:span>,<text:span text:style-name="highlight_st0">"root_ceil_unit"</text:span>:<text:span text:style-name="highlight_st0">"mbps"</text:span>,<text:span text:style-name="highlight_st0">"root_burst_value"</text:span>:<text:span text:style-name="highlight_st0">"50"</text:span>,<text:span text:style-name="highlight_st0">"root_burst_unit"</text:span>:<text:span text:style-name="highlight_st0">"mbit"</text:span>,<text:span text:style-name="highlight_st0">"root_cburst_value"</text:span>:<text:span text:style-name="highlight_st0">"50"</text:span> ,<text:span text:style-name="highlight_st0">"root_cburst_unit"</text:span>:<text:span text:style-name="highlight_st0">"mbit"</text:span> , <text:span text:style-name="highlight_st0">"classes"</text:span> : <text:span text:style-name="highlight_br0">[</text:span> <text:span text:style-name="highlight_br0">{</text:span><text:span text:style-name="highlight_st0">"class"</text:span>:<text:span text:style-name="highlight_nu0">0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1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2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3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4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5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6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,<text:span text:style-name="highlight_br0">{</text:span><text:span text:style-name="highlight_st0">"class"</text:span>:<text:span text:style-name="highlight_nu0">7</text:span>, <text:span text:style-name="highlight_st0">"rate_value"</text:span>:<text:span text:style-name="highlight_st0">"8"</text:span>, <text:span text:style-name="highlight_st0">"rate_unit"</text:span>:<text:span text:style-name="highlight_st0">"bps"</text:span>, <text:span text:style-name="highlight_st0">"ceil_value"</text:span>:<text:span text:style-name="highlight_st0">"100"</text:span>, <text:span text:style-name="highlight_st0">"ceil_unit"</text:span>:<text:span text:style-name="highlight_st0">"mbps"</text:span>, <text:span text:style-name="highlight_st0">"burst_value"</text:span>:<text:span text:style-name="highlight_st0">"8"</text:span>, <text:span text:style-name="highlight_st0">"burst_unit"</text:span>:<text:span text:style-name="highlight_st0">"bit"</text:span>, <text:span text:style-name="highlight_st0">"cburst_value"</text:span>:<text:span text:style-name="highlight_st0">"50"</text:span>, <text:span text:style-name="highlight_st0">"cburst_unit"</text:span>:<text:span text:style-name="highlight_st0">"mbit"</text:span> <text:span text:style-name="highlight_br0">}</text:span> <text:span text:style-name="highlight_br0">]</text:span><text:span text:style-name="highlight_br0">}</text:span><text:span text:style-name="highlight_br0">}</text:span><text:span text:style-name="highlight_br0">}</text:span><text:span text:style-name="highlight_br0">}</text:span><text:line-break/> <text:span text:style-name="highlight_br0">]</text:span>,<text:line-break/> <text:span text:style-name="highlight_st0">"stat_lst"</text:span> : <text:span text:style-name="highlight_br0">{</text:span> <text:span text:style-name="highlight_st0">"total"</text:span> : <text:span text:style-name="highlight_nu0">1</text:span>, <text:span text:style-name="highlight_st0">"isset"</text:span> : <text:span text:style-name="highlight_nu0">1</text:span>, <text:span text:style-name="highlight_st0">"noset"</text:span> : <text:span text:style-name="highlight_nu0">0</text:span><text:span text:style-name="highlight_br0">}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4T08::36:13</meta:creation-date>
    <dc:creator>Generated</dc:creator>
    <dc:date>2026-05-04T08::36:13</dc:date>
    <dc:language>en-US</dc:language>
    <meta:editing-cycles>1</meta:editing-cycles>
    <meta:editing-duration>PT0S</meta:editing-duration>
    <dc:title>en:dpi:dpi_options:opt_bandwidth_mgmt:bandwidth_json</dc:title>
  </office:meta>
</office:document-meta>
</file>