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bandwidth_mgmt:bandwidth_json:start"/><text:bookmark-start text:name="__RefHeading___json_support_1"/><text:bookmark-start text:name="json_support"/>3 JSON Support<text:bookmark-end text:name="__RefHeading___json_support_1"/><text:bookmark-end text:name="json_support"/></text:h>
      <text:p text:style-name="Text_20_body">For automation purpose it may be convenient to view and configure polycing settings in JSON format.</text:p>
      <text:p text:style-name="Text_20_body">Output of TEST tariff plan polycing settings in JSON format:</text:p>
      <text:p text:style-name="Preformatted_20_Text">fdpi_ctrl list profile --policing --profile.name TEST --outformat json</text:p>
      <text:p text:style-name="Text_20_body">Downloading the TEST tariff plan policing settings in JSON format:</text:p>
      <text:p text:style-name="Text_20_body"><text:span text:style-name="Strong_20_Emphasis">Short format (burst, cburst are calculated automatically)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oad profile <text:span text:style-name="highlight_re5">--policing</text:span> --profile.name TEST --profile.json <text:span text:style-name="highlight_st_h">'{ "type":"HTB", "outbound":{ "root_rate":"20mbit","root_ceil":"20mbit", "classes" : [ {"class":0, "rate":"8bit", "ceil":"20mbit"},{"class":1, "rate":"8bit", "ceil":"20mbit"},{"class":2, "rate":"8bit", "ceil":"20mbit"},{"class":3, "rate":"8bit", "ceil":"20mbit"},{"class":4, "rate":"8bit", "ceil":"20mbit"},{"class":5, "rate":"8bit", "ceil":"20mbit"},{"class":6, "rate":"8bit", "ceil":"20mbit"},{"class":7, "rate":"8bit", "ceil":"20mbit"} ]}, "inbound":{ "root_rate":"20mbit","root_ceil":"20mbit", "classes" : [ {"class":0, "rate":"8bit", "ceil":"20mbit"},{"class":1, "rate":"8bit", "ceil":"20mbit"},{"class":2, "rate":"8bit", "ceil":"20mbit"},{"class":3, "rate":"8bit", "ceil":"20mbit"},{"class":4, "rate":"8bit", "ceil":"20mbit"},{"class":5, "rate":"8bit", "ceil":"20mbit"},{"class":6, "rate":"8bit", "ceil":"20mbit"},{"class":7, "rate":"8bit", "ceil":"20mbit"} ]}}'</text:span></text:p>
          </table:table-cell>
        </table:table-row>
      </table:table>
      <text:p text:style-name="Text_20_body"><text:span text:style-name="Strong_20_Emphasis">Full format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oad profile <text:span text:style-name="highlight_re5">--policing</text:span> --profile.name TEST --profile.json <text:span text:style-name="highlight_st_h">'{ "type":"HTB", "outbound":{<text:s text:c="2"/>"root_rate":"20mbit","root_ceil":"20mbit","root_burst":"10mbit","root_cburst":"10mbit" , "classes" : [ {"class":0, "rate":"8bit", "ceil":"20mbit","burst":"8bit","cburst":"10mbit" },{"class":1, "rate":"8bit", "ceil":"20mbit","burst":"8bit","cburst":"10mbit" },{"class":2, "rate":"8bit", "ceil":"20mbit","burst":"8bit","cburst":"10mbit" },{"class":3, "rate":"8bit", "ceil":"20mbit","burst":"8bit","cburst":"10mbit" },{"class":4, "rate":"8bit", "ceil":"20mbit","burst":"8bit","cburst":"10mbit" },{"class":5, "rate":"8bit", "ceil":"20mbit","burst":"8bit","cburst":"10mbit" },{"class":6, "rate":"8bit", "ceil":"20mbit","burst":"8bit","cburst":"10mbit" },{"class":7, "rate":"8bit", "ceil":"20mbit","burst":"8bit","cburst":"10mbit" } ]}, "inbound":{ "root_rate":"20mbit","root_ceil":"20mbit","root_burst":"10mbit","root_cburst":"10mbit" , "classes" : [ {"class":0, "rate":"8bit", "ceil":"20mbit","burst":"8bit","cburst":"10mbit" },{"class":1, "rate":"8bit", "ceil":"20mbit","burst":"8bit","cburst":"10mbit" },{"class":2, "rate":"8bit", "ceil":"20mbit","burst":"8bit","cburst":"10mbit" },{"class":3, "rate":"8bit", "ceil":"20mbit","burst":"8bit","cburst":"10mbit" },{"class":4, "rate":"8bit", "ceil":"20mbit","burst":"8bit","cburst":"10mbit" },{"class":5, "rate":"8bit", "ceil":"20mbit","burst":"8bit","cburst":"10mbit" },{"class":6, "rate":"8bit", "ceil":"20mbit","burst":"8bit","cburst":"10mbit" },{"class":7, "rate":"8bit", "ceil":"20mbit","burst":"8bit","cburst":"10mbit" } ]}}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24:46</meta:creation-date>
    <dc:creator>Generated</dc:creator>
    <dc:date>2026-06-28T02::24:46</dc:date>
    <dc:language>en-US</dc:language>
    <meta:editing-cycles>1</meta:editing-cycles>
    <meta:editing-duration>PT0S</meta:editing-duration>
    <dc:title>en:dpi:dpi_options:opt_bandwidth_mgmt:bandwidth_json:start</dc:title>
  </office:meta>
</office:document-meta>
</file>