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Subscriber traffic is defined by a list of IP addresses or CIDR. Subscriber traffic can have <text:a xlink:type="simple" xlink:href="https://wiki.vasexperts.ru/doku.php?id=en:dpi:dpi_options:opt_bandwidth_mgmt" text:style-name="Internet_20_link" text:visited-style-name="Visited_20_Internet_20_Link">Subcribers channel policing for IPv4 and IPV6</text:a> applied, but it is also subject to the policing of the General or Virtual channel in which the Subscriber resides. For more details, see <text:a xlink:type="simple" xlink:href="https://wiki.vasexperts.ru/doku.php?id=en:dpi:dpi_options:opt_shaping:shaping_description" text:style-name="Internet_20_link" text:visited-style-name="Visited_20_Internet_20_Link">General description of policing</text:a>.</text:p>
      <text:p text:style-name="Text_20_body">Policing is applied to 8 traffic classes, configured via <text:a xlink:type="simple" xlink:href="https://wiki.vasexperts.ru/doku.php?id=en:dpi:dpi_options:opt_priority" text:style-name="Internet_20_link" text:visited-style-name="Visited_20_Internet_20_Link">Traffic prioritization depending on protocols and direction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mapping of a protocol to its class is also regulated by the option (<text:a xlink:type="simple" xlink:href="https://wiki.vasexperts.ru/doku.php?id=en:dpi:dpi_options:opt_priority:dscp_table" text:style-name="Internet_20_link" text:visited-style-name="Visited_20_Internet_20_Link">class &lt;-&gt; priority</text:a>).
This approach makes it possible to combine external and internal policers in a compatible way. 
</text:p>
          </table:table-cell>
        </table:table-row>
      </table:table>
      <text:p text:style-name="Text_20_body">Two policing mechanisms are available to choose from:</text:p>
      <text:list text:style-name="Numbering_20_1" text:continue-numbering="false">
        <text:list-item>
          <text:p text:style-name="Numbering_20_1_Content_First"> TBF without hierarchy (<text:a xlink:type="simple" xlink:href="https://en.wikipedia.org/wiki/Token_bucket" text:style-name="Internet_20_link" text:visited-style-name="Visited_20_Internet_20_Link">Token Bucket Function</text:a>), used to limit/block a specific policing class. Bandwidth limitation with burst support. </text:p>
        </text:list-item>
        <text:list-item>
          <text:p text:style-name="Numbering_20_1_Content_Last"> HTB with hierarchy for 8 classes (<text:a xlink:type="simple" xlink:href="http://www.opennet.ru/base/net/htb_manual.txt.html" text:style-name="Internet_20_link" text:visited-style-name="Visited_20_Internet_20_Link">Hierarchical Token Bucket</text:a>), used for prioritization by traffic classes. Bandwidth limitation with borrowing.</text:p>
        </text:list-item>
      </text:list>
      <text:p text:style-name="Text_20_body">Creation and assignment of policing (tariff plan) is performed via <text:a xlink:type="simple" xlink:href="https://wiki.vasexperts.ru/doku.php?id=en:dpi:dpi_components:platform:subscriber_management" text:style-name="Internet_20_link" text:visited-style-name="Visited_20_Internet_20_Link"> Subscriber Management (SM) commands</text:a>. </text:p>
      <text:p text:style-name="Text_20_body">Applying tariff plans to a subscriber is possible either <text:a xlink:type="simple" xlink:href="https://wiki.vasexperts.ru/doku.php?id=en:dpi:dpi_components:platform:subscriber_management:subsman_common" text:style-name="Internet_20_link" text:visited-style-name="Visited_20_Internet_20_Link">using the PUSH method</text:a> or <text:a xlink:type="simple" xlink:href="https://wiki.vasexperts.ru/doku.php?id=en:dpi:bras_bng:radius_integration:radius_auth_server_integration:radius_auth_response#vasexperts-policing-profile" text:style-name="Internet_20_link" text:visited-style-name="Visited_20_Internet_20_Link">through RADIUS for BR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21:06</meta:creation-date>
    <dc:creator>Generated</dc:creator>
    <dc:date>2026-07-08T10::21:06</dc:date>
    <dc:language>en-US</dc:language>
    <meta:editing-cycles>1</meta:editing-cycles>
    <meta:editing-duration>PT0S</meta:editing-duration>
    <dc:title>en:dpi:dpi_options:opt_bandwidth_mgmt:bandwidth_description</dc:title>
  </office:meta>
</office:document-meta>
</file>