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conf:start"/><text:bookmark-start text:name="__RefHeading___configuration_1"/><text:bookmark-start text:name="configuration"/>2 Configuration<text:bookmark-end text:name="__RefHeading___configuration_1"/><text:bookmark-end text:name="configuration"/></text:h>
      <text:p text:style-name="Text_20_body">
An individual configuration file is used to define each bandwidth control policy. This file specifies bandwidth limits for protocol classes (groups). The method is similar to <text:a xlink:type="simple" xlink:href="https://wiki.vasexperts.ru/doku.php?id=en:dpi:dpi_options:opt_shaping:shaping_settings:start" text:style-name="Internet_20_link" text:visited-style-name="Visited_20_Internet_20_Link">overall bandwidth control</text:a>).</text:p>
      <text:p text:style-name="Text_20_body"><text:a xlink:type="simple" xlink:href="https://wiki.vasexperts.ru/doku.php?id=en:dpi:dpi_components:platform:subscriber_management:start" text:style-name="Internet_20_link" text:visited-style-name="Visited_20_Internet_20_Link">fdpi_ctrl</text:a> utility applies the configured policies to subscribers.</text:p>
      <text:p text:style-name="Text_20_body">The format of the instruction:</text:p>
      <text:p text:style-name="Preformatted_20_Text">fdpi_ctrl command --policing policing_description_file [IP_list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:start" text:style-name="Internet_20_link" text:visited-style-name="Visited_20_Internet_20_Link">Control instruction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e the use of <text:a xlink:type="simple" xlink:href="https://wiki.vasexperts.ru/doku.php?id=en:dpi:dpi_components:platform:subscriber_management:subsman_profiles:start" text:style-name="Internet_20_link" text:visited-style-name="Visited_20_Internet_20_Link">named policing profiles</text:a><text:line-break/>
The tariff plan can be set in <text:a xlink:type="simple" xlink:href="https://wiki.vasexperts.ru/doku.php?id=en:dpi:dpi_options:base_functionality:opt_bandwidth_mgmt:bandwidth_json:start" text:style-name="Internet_20_link" text:visited-style-name="Visited_20_Internet_20_Link">JSON format</text:a> as well.</text:p>
          </table:table-cell>
        </table:table-row>
      </table:table>
      <text:h text:style-name="Heading_20_2" text:outline-level="2"><text:bookmark-start text:name="__RefHeading___example_1torrent_limiting_2"/><text:bookmark-start text:name="example_1torrent_limiting"/>Example 1: torrent limiting<text:bookmark-end text:name="__RefHeading___example_1torrent_limiting_2"/><text:bookmark-end text:name="example_1torrent_limiting"/></text:h>
      <text:p text:style-name="Text_20_body">We intend to offer our subscribers the plan for 10 Mb/s with torrent bandwidth limit of 3 Mb/s.</text:p>
      <text:p text:style-name="Text_20_body">To accomplish the goal we create a class for torrents as described in <text:a xlink:type="simple" xlink:href="https://wiki.vasexperts.ru/doku.php?id=en:dpi:dpi_options:opt_priority:priority_config:start" text:style-name="Internet_20_link" text:visited-style-name="Visited_20_Internet_20_Link">Configuring priorities</text:a>. </text:p>
      <text:p text:style-name="Preformatted_20_Text">bittorrent<text:s text:c="3"/>cs1<text:s text:c="9"/><text:line-break/>default<text:s text:c="6"/>cs0</text:p>
      <text:p text:style-name="Text_20_body">We split the traffic into 2 classes for this example:</text:p>
      <text:list text:style-name="List_20_1" text:continue-numbering="false">
        <text:list-item>
          <text:p text:style-name="List_20_1_Content_First"> cs0 - corresponds to DSCP=0 QOS(IPP)=0 Best Effort</text:p>
        </text:list-item>
        <text:list-item>
          <text:p text:style-name="List_20_1_Content_Last"> cs1 - corresponds to DSCP=8 QOS(IPP)=1 Priority</text:p>
        </text:list-item>
      </text:list>
      <text:p text:style-name="Text_20_body">We create the configuration file rateplan_1.cfg. It specifies bandwidth limits for each of 8 protocol classes (groups). We use HTB (the method of borrowing available bandwidth) and specify the bandwidth limit for torrents 3 Mb, but not smaller than 1 Mb. Unlike torrents, other traffic may take the whole available bandwidth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8bit ceil 10mbit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8bit ceil 10mbit<text:line-break/><text:span text:style-name="highlight_re2">htb_class7</text:span>=rate 8bit ceil 10mbit</text:p>
          </table:table-cell>
        </table:table-row>
      </table:table>
      <text:list text:style-name="List_20_1" text:continue-numbering="false">
        <text:list-item>
          <text:p text:style-name="List_20_1_Content_First"> htp_inbound_root, htb_root are the root classes that define the overall bandwidth for inbound and outbound traffic. The bandwidth is distributed within these classes.</text:p>
        </text:list-item>
        <text:list-item>
          <text:p text:style-name="List_20_1_Content"> rate - is the minimal bandwidth</text:p>
        </text:list-item>
        <text:list-item>
          <text:p text:style-name="List_20_1_Content"> ceil - is the maximum bandwidth that can be borrowed from the root class if available</text:p>
        </text:list-item>
        <text:list-item>
          <text:p text:style-name="List_20_1_Content_Last"> class2-7 would not be used as we configure two classes only: 0 and 1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class-speed sum must be less than the root rate.</text:p>
          </table:table-cell>
        </table:table-row>
      </table:table>
      <text:p text:style-name="Text_20_body">Here we assign the configured policy to subscribers that use this plan:</text:p>
      <text:p text:style-name="Preformatted_20_Text">fdpi_ctrl load --policing rateplan_1.cfg --file subscribers_with_rateplan_1.txt</text:p>
      <text:h text:style-name="Heading_20_2" text:outline-level="2"><text:bookmark-start text:name="__RefHeading___example_2maximum_speed_for_peering_3"/><text:bookmark-start text:name="example_2maximum_speed_for_peering"/>Example 2: maximum speed for peering<text:bookmark-end text:name="__RefHeading___example_2maximum_speed_for_peering_3"/><text:bookmark-end text:name="example_2maximum_speed_for_peering"/></text:h>
      <text:p text:style-name="Text_20_body">Bandwidth allocation for several classes (for example containing peer-to-peer traffic) can be deduced from the HTB (Hierarchical Token Bucket) hierarchy. It can be done by specifying the keyword <text:span text:style-name="Source_20_Text">static</text:span> in the description. In this case, the restriction for this class will be applied independently regardless to htb_root.
For example under the conditions noted above, we separately limit the class 6 to 100 Mbp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100mbit static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100mbit static<text:line-break/><text:span text:style-name="highlight_re2">htb_class7</text:span>=rate 8bit ceil 10mbit</text:p>
          </table:table-cell>
        </table:table-row>
      </table:table>
      <text:h text:style-name="Heading_20_2" text:outline-level="2"><text:bookmark-start text:name="__RefHeading___example_3assigning_policing_for_multisubscribers_4"/><text:bookmark-start text:name="example_3assigning_policing_for_multisubscribers"/>Example 3: assigning policing for multisubscribers<text:bookmark-end text:name="__RefHeading___example_3assigning_policing_for_multisubscribers_4"/><text:bookmark-end text:name="example_3assigning_policing_for_multisubscribers"/></text:h>
      <text:p text:style-name="Text_20_body">Let us assign the plan from the previous example to a subscriber with several IPs.</text:p>
      <text:p text:style-name="Text_20_body">Check that database support is enabled in dpi <text:span text:style-name="Strong_20_Emphasis">/etc/dpi/fastdpi.conf:</text:span></text:p>
      <text:p text:style-name="Preformatted_20_Text">udr=1</text:p>
      <text:p text:style-name="Text_20_body">If it is not enabled: we enable it and restart DPI: service fastdpi restart</text:p>
      <text:p text:style-name="Text_20_body">Reserve for corporative subscriber all his IPs:</text:p>
      <text:p text:style-name="Preformatted_20_Text">fdpi_ctrl load --bind_multi --user OOO_PizzaJohnes:192.168.0.1-192.168.0.5,192.168.1.10-192.168.1.25</text:p>
      <text:p text:style-name="Text_20_body">The subscriber's IP list can be modified <text:a xlink:type="simple" xlink:href="https://wiki.vasexperts.ru/doku.php?id=en:dpi:dpi_components:platform:dpi_ipmulti:start" text:style-name="Internet_20_link" text:visited-style-name="Visited_20_Internet_20_Link">dynamically</text:a> (i.e. add new IPs and delete it).</text:p>
      <text:p text:style-name="Text_20_body">Assign the bandwidth limits according to the plan:</text:p>
      <text:p text:style-name="Preformatted_20_Text">fdpi_ctrl load --policing rateplan_1.cfg --login PizzaJohnes_LLC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advanced users: We advise to learn how to <text:a xlink:type="simple" xlink:href="https://wiki.vasexperts.ru/doku.php?id=en:dpi:dpi_options:opt_bandwidth_mgmt:bandwidth_conf:bandwidth_incoming" text:style-name="Internet_20_link" text:visited-style-name="Visited_20_Internet_20_Link">control outbound traffic via feedback loop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27:06</meta:creation-date>
    <dc:creator>Generated</dc:creator>
    <dc:date>2026-06-28T02::27:06</dc:date>
    <dc:language>en-US</dc:language>
    <meta:editing-cycles>1</meta:editing-cycles>
    <meta:editing-duration>PT0S</meta:editing-duration>
    <dc:title>en:dpi:dpi_options:opt_bandwidth_mgmt:bandwidth_conf:start</dc:title>
  </office:meta>
</office:document-meta>
</file>