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advertising:ads_description:start"/><text:bookmark-start text:name="__RefHeading___general_description_1"/><text:bookmark-start text:name="general_description"/>1 General description<text:bookmark-end text:name="__RefHeading___general_description_1"/><text:bookmark-end text:name="general_description"/></text:h>
      <text:p text:style-name="Text_20_body">
The ad content replacement or blocking option allows to modify selectively the content on WWW pages that contain advertising banners. This service can be individually configured for each subscriber.</text:p>
      <text:p text:style-name="Text_20_body">Application examples:<text:line-break/></text:p>
      <text:list text:style-name="Numbering_20_1" text:continue-numbering="false">
        <text:list-item>
          <text:p text:style-name="Numbering_20_1_Content_First"> Commercialization of free WiFi access points.</text:p>
        </text:list-item>
        <text:list-item>
          <text:p text:style-name="Numbering_20_1_Content"> Social Internet.</text:p>
        </text:list-item>
        <text:list-item>
          <text:p text:style-name="Numbering_20_1_Content_Last"> Ad content blocking service for subscribers.</text:p>
        </text:list-item>
      </text:list>
      <text:p text:style-name="Text_20_body"><text:span text:style-name="Strong_20_Emphasis">How it works:</text:span></text:p>
      <text:list text:style-name="Numbering_20_1" text:continue-numbering="false">
        <text:list-item>
          <text:p text:style-name="Numbering_20_1_Content_First"> A subscriber visits the page http://www.popularsite.ru.</text:p>
        </text:list-item>
        <text:list-item>
          <text:p text:style-name="Numbering_20_1_Content"> VAS Experts DPI detects by the loaded list that the page contains links (URL) to ad content. It redirects requests for this content to operator's WWW site http://mybannersite.ru for another ad content<text:note text:id="ftn0" text:note-class="footnote"><text:note-citation text:label="1)">1)</text:note-citation><text:note-body><text:p text:style-name="Text_20_body">The original ad content link (URL) on the site is not modified.</text:p></text:note-body></text:note>.<text:line-break/> <text:span text:style-name="Strong_20_Emphasis">For example:</text:span> http://an.yandex.ru/system/context.js - Yandex Direct Ads, or <text:line-break/>http://popularsite/flashbanner.swf - flash banner of the original site.</text:p>
        </text:list-item>
        <text:list-item>
          <text:p text:style-name="Numbering_20_1_Content"> The operator's WWW site http://mybannersite.ru returns a banner or advertisement or another ad content according to the requested URL. This link has a format: http://www_opewrator's_site/original_host/original_link. <text:line-break/>For the example considered, it is http://mybannersite.ru/an.yandex.ru/system/context.js or http://mybannersite.ru/popularsite.ru/flashbanner.swf<text:note text:id="ftn1" text:note-class="footnote"><text:note-citation text:label="2)">2)</text:note-citation><text:note-body><text:p text:style-name="Text_20_body">The link would be http://mybannersite.ru/block/an.yandex.ru/system/context.js in case the ad blocking option is enabled for this subscriber.</text:p></text:note-body></text:note></text:p>
        </text:list-item>
        <text:list-item>
          <text:p text:style-name="Numbering_20_1_Content_Last"> The subscriber receives the new ad content as a part of the requested page.</text:p>
        </text:list-item>
      </text:list>
      <text:p text:style-name="Text_20_body">General scheme:</text:p>
      <text:p text:style-name="Text_20_body"><draw:frame draw:style-name="media" draw:name="0" text:anchor-type="as-char" draw:z-index="0" svg:width="18.520833333333cm" style:rel-width="100%" svg:height="18.520833333333cm" style:rel-height="scale"><draw:image xlink:href="/var/www/vasexperts.ru/html/dokuwiki/data/media/en/dpi/dpi_options/base_functionality/opt_advertising/ads_description/bannergenschema_en.png" xlink:type="simple" xlink:show="embed" xlink:actuate="onLoad"/></draw:frame></text:p>
      <text:p text:style-name="Text_20_body"><text:span text:style-name="Strong_20_Emphasis">Required components:</text:span></text:p>
      <text:list text:style-name="Numbering_20_1" text:continue-numbering="false">
        <text:list-item>
          <text:p text:style-name="Numbering_20_1_Content_First"> Deep Packet Inspection (DPI) platform.</text:p>
        </text:list-item>
        <text:list-item>
          <text:p text:style-name="Numbering_20_1_Content_Last"> WWW site with a new content.</text:p>
        </text:list-item>
      </text:list>
      <text:p text:style-name="Text_20_body"><text:span text:style-name="Strong_20_Emphasis">Note:</text:span> integration with ad content delivery systems is handled by an operator based on samples and the present manual. Ready-to-use solution is scheduled to be available in the next ver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8::26:12</meta:creation-date>
    <dc:creator>Generated</dc:creator>
    <dc:date>2026-06-12T08::26:12</dc:date>
    <dc:language>en-US</dc:language>
    <meta:editing-cycles>1</meta:editing-cycles>
    <meta:editing-duration>PT0S</meta:editing-duration>
    <dc:title>en:dpi:dpi_options:opt_advertising:ads_description:start</dc:title>
  </office:meta>
</office:document-meta>
</file>