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extra_functionality:start"/><text:bookmark-start text:name="__RefHeading___optional_functionality_1"/><text:bookmark-start text:name="optional_functionality"/>2 Optional functionality<text:bookmark-end text:name="__RefHeading___optional_functionality_1"/><text:bookmark-end text:name="optional_functional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57:35</meta:creation-date>
    <dc:creator>Generated</dc:creator>
    <dc:date>2026-06-29T04::57:35</dc:date>
    <dc:language>en-US</dc:language>
    <meta:editing-cycles>1</meta:editing-cycles>
    <meta:editing-duration>PT0S</meta:editing-duration>
    <dc:title>en:dpi:dpi_options:extra_functionality:start</dc:title>
  </office:meta>
</office:document-meta>
</file>