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dns_substitution"/><text:bookmark-start text:name="__RefHeading___dns_query_processing_and_dns_response_spoofing_1"/><text:bookmark-start text:name="dns_query_processing_and_dns_response_spoofing"/>DNS Query Processing and DNS Response Spoofing<text:bookmark-end text:name="__RefHeading___dns_query_processing_and_dns_response_spoofing_1"/><text:bookmark-end text:name="dns_query_processing_and_dns_response_spoofing"/></text:h>
      <text:h text:style-name="Heading_20_2" text:outline-level="2"><text:bookmark-start text:name="__RefHeading___purpose_2"/><text:bookmark-start text:name="purpose"/>Purpose<text:bookmark-end text:name="__RefHeading___purpose_2"/><text:bookmark-end text:name="purpose"/></text:h>
      <text:p text:style-name="Text_20_body">The DNS response spoofing service allows modifying IP addresses returned by the DNS server for specific domain names. This enables influencing DNS server responses by redefining IP addresses in server responses for certain types of DNS queries specified in the service settings.<text:line-break/>
This service is effective for controlling client DNS queries and redirecting them to alternative IP addresses. It is used for load balancing traffic of specific resources between different servers based on IP address. <text:line-break/><text:a xlink:type="simple" xlink:href="https://wiki.vasexperts.ru/doku.php?id=en:dpi:dpi_options:opt_li:li_ipfix#configuring_the_export_of_dns_responses_or_dns_queries" text:style-name="Internet_20_link" text:visited-style-name="Visited_20_Internet_20_Link">Description of DNS query and response export configuration</text:a>. </text:p>
      <text:h text:style-name="Heading_20_3" text:outline-level="3"><text:bookmark-start text:name="__RefHeading___service_operation_scheme_3"/><text:bookmark-start text:name="service_operation_scheme"/>Service Operation Scheme<text:bookmark-end text:name="__RefHeading___service_operation_scheme_3"/><text:bookmark-end text:name="service_operation_scheme"/></text:h>
      <text:list text:style-name="Numbering_20_1" text:continue-numbering="false">
        <text:list-item>
          <text:p text:style-name="Numbering_20_1_Content_First"> The client makes a specific type of query to the DNS server (e.g., type A).</text:p>
        </text:list-item>
        <text:list-item>
          <text:p text:style-name="Numbering_20_1_Content"> DPI analyzes all DNS queries and checks whether the spoofing service is assigned for this client (source IP) for a specific resource. If blocking is configured for this query, DPI simply drops the DNS query with the specific record type.</text:p>
        </text:list-item>
        <text:list-item>
          <text:p text:style-name="Numbering_20_1_Content"> If the service is assigned, DPI drops the client's original DNS query and forms a DNS server response according to the rules specified in the service. </text:p>
        </text:list-item>
        <text:list-item>
          <text:p text:style-name="Numbering_20_1_Content_Last"> DPI redirects the modified response to the client. The client doesn't notice the modification and considers the response legitimate.</text:p>
        </text:list-item>
      </text:list>
      <text:p text:style-name="Text_20_body">Supported DNS record types:</text:p>
      <text:list text:style-name="List_20_1" text:continue-numbering="false">
        <text:list-item>
          <text:p text:style-name="List_20_1_Content_First"> <text:span text:style-name="Source_20_Text">A</text:span> — IPv4 address (32-bit length);</text:p>
        </text:list-item>
        <text:list-item>
          <text:p text:style-name="List_20_1_Content"> <text:span text:style-name="Source_20_Text">AAAA</text:span> — IPv6 address (128-bit length);</text:p>
        </text:list-item>
        <text:list-item>
          <text:p text:style-name="List_20_1_Content"> <text:span text:style-name="Source_20_Text">HTTPS</text:span> — this record type is designed to provide information about available services operating over HTTPS. It allows specifying alternative endpoints, HTTP/3 support, ClientHello encryption, and non-standard TCP/UDP ports;</text:p>
        </text:list-item>
        <text:list-item>
          <text:p text:style-name="List_20_1_Content_Last"> <text:span text:style-name="Source_20_Text">MX</text:span> — a TXT record containing information about mail servers handling email.</text:p>
        </text:list-item>
      </text:list>
      <text:p text:style-name="Text_20_body">Possible actions with DNS queries:</text:p>
      <text:list text:style-name="List_20_1" text:continue-numbering="false">
        <text:list-item>
          <text:p text:style-name="List_20_1_Content_First"> <text:span text:style-name="Source_20_Text">ya.ru HTTPS #drop</text:span> — DPI drops the DNS query with HTTPS record type</text:p>
        </text:list-item>
        <text:list-item>
          <text:p text:style-name="List_20_1_Content"> <text:span text:style-name="Source_20_Text">ya.ru HTTPS #nxdomain</text:span> — DPI responds that the domain doesn't exist for the DNS query with HTTPS record type</text:p>
        </text:list-item>
        <text:list-item>
          <text:p text:style-name="List_20_1_Content"> <text:span text:style-name="Source_20_Text">ya.ru A #nxdomain</text:span> — DPI sends a response about the non-existence of the domain with A record type</text:p>
        </text:list-item>
        <text:list-item>
          <text:p text:style-name="List_20_1_Content_Last"> <text:span text:style-name="Source_20_Text">mail.ru MX smtp.googlemail.com</text:span> — in this case, for a mail.ru query with <text:span text:style-name="Source_20_Text">MX</text:span> type, the response should indicate that the mail.ru domain has a mail server at smtp.googlemail.com with a <text:span text:style-name="Source_20_Text">preference</text:span> of 10.</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Numbering_20_1_Content_First"> Create a text file and add DNS query processing rules, specifying: domain name, DNS record type, either an action or IP address, or domain for MX record type that will be included in the response for this domain. Wildcard <text:span text:style-name="Source_20_Text">*</text:span> is supported for domains.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vi</text:span> test.txt<text:line-break/>google.com A 192.0.2.1<text:line-break/>test.ru A <text:span text:style-name="highlight_co0">#nxdomain</text:span><text:line-break/>example.com AAAA <text:span text:style-name="highlight_nu0">2001</text:span>:db8:85a3::8a2e:<text:span text:style-name="highlight_nu0">370</text:span>:<text:span text:style-name="highlight_nu0">7334</text:span><text:line-break/>ya.ru HTTPS <text:span text:style-name="highlight_co0">#drop</text:span><text:line-break/><text:span text:style-name="highlight_sy0">*</text:span>.fb.com A 203.0.113.5<text:line-break/>mail.ru MX smtp.googlemail.com</text:p>
          </table:table-cell>
        </table:table-row>
      </table:table>
      <text:list text:style-name="Numbering_20_1" text:continue-numbering="true">
        <text:list-item/>
        <text:list-item>
          <text:p text:style-name="Numbering_20_1_Content_First"> Convert the text file to a binary format understandable by DPI using the <text:span text:style-name="Source_20_Text">dns2dic</text:span> utility:</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cat</text:span> test.txt<text:span text:style-name="highlight_sy0">|</text:span>dns2dic test.bin</text:p>
          </table:table-cell>
        </table:table-row>
      </table:table>
      <text:list text:style-name="Numbering_20_1" text:continue-numbering="true">
        <text:list-item>
          <text:p text:style-name="FirstListParagraph_Text_20_body"> Reverse conversion using the <text:span text:style-name="Source_20_Text">dic2dns</text:span> utility:</text:p>
        </text:list-item>
      </text:list>
      <table:table table:style-name="Table3_Indentation_Level1">
        <table:table-column table:style-name="odt_auto_style_table_column_3_1"/>
        <table:table-row>
          <table:table-cell office:value-type="string" table:style-name="tablecell">
            <text:p text:style-name="Preformatted_20_Text">dic2dns test.bin</text:p>
          </table:table-cell>
        </table:table-row>
      </table:table>
      <text:list text:style-name="Numbering_20_1" text:continue-numbering="true">
        <text:list-item/>
        <text:list-item>
          <text:p text:style-name="Numbering_20_1_Content_First"> Place the resulting binary file in the directory where DPI will read it from:</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2">cp</text:span> test.bin <text:span text:style-name="highlight_sy0">/</text:span>var<text:span text:style-name="highlight_sy0">/</text:span>lib<text:span text:style-name="highlight_sy0">/</text:span>dpi<text:span text:style-name="highlight_sy0">/</text:span>dns.bin</text:p>
          </table:table-cell>
        </table:table-row>
      </table:table>
      <text:list text:style-name="Numbering_20_1" text:continue-numbering="true">
        <text:list-item/>
        <text:list-item>
          <text:p text:style-name="Numbering_20_1_Content_First"> Create a service profile:</text:p>
        </text:list-item>
      </text:list>
      <table:table table:style-name="Table5_Indentation_Level1">
        <table:table-column table:style-name="odt_auto_style_table_column_5_1"/>
        <table:table-row>
          <table:table-cell office:value-type="string" table:style-name="tablecell">
            <text:p text:style-name="Preformatted_20_Text">fdpi_ctrl load profile <text:span text:style-name="highlight_re5">--service</text:span> <text:span text:style-name="highlight_nu0">19</text:span> --profile.name test_193 --profile.json <text:span text:style-name="highlight_st_h">'{ "dns_list" : "/var/lib/dpi/dns.bin" }'</text:span></text:p>
          </table:table-cell>
        </table:table-row>
      </table:table>
      <text:list text:style-name="Numbering_20_1" text:continue-numbering="true">
        <text:list-item/>
      </text:list>
      <text:p text:style-name="Text_20_body"><text:span text:style-name="Source_20_Text">max_profiles_serv19</text:span> — setting for the maximum number of profiles. Default is 32.</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By default, the DNS response is sent to the interface from which the query originated (IN interface where the client query was received). Sending to the OUT interface is relevant for asymmetric DPI operation mode (only on outgoing traffic). Configured in <text:span text:style-name="Source_20_Text">fastdpi.conf</text:span> with the <text:span text:style-name="Source_20_Text">emit_direction=2</text:span> parameter</text:p>
          </table:table-cell>
        </table:table-row>
      </table:table>
      <text:h text:style-name="Heading_20_2" text:outline-level="2"><text:bookmark-start text:name="__RefHeading___management_5"/><text:bookmark-start text:name="management"/>Management<text:bookmark-end text:name="__RefHeading___management_5"/><text:bookmark-end text:name="management"/></text:h>
      <text:p text:style-name="Text_20_body">Command format:</text:p>
      <table:table table:style-name="Table">
        <table:table-column table:style-name="odt_auto_style_table_column_7_1"/>
        <table:table-row>
          <table:table-cell office:value-type="string" table:style-name="tablecell">
            <text:p text:style-name="Preformatted_20_Text">fdpi_ctrl <text:span text:style-name="highlight_br0">[</text:span><text:span text:style-name="highlight_kw3">command</text:span><text:span text:style-name="highlight_br0">]</text:span> <text:span text:style-name="highlight_re5">--service</text:span> <text:span text:style-name="highlight_nu0">19</text:span> <text:span text:style-name="highlight_br0">[</text:span>options list<text:span text:style-name="highlight_br0">]</text:span> <text:span text:style-name="highlight_br0">[</text:span><text:span text:style-name="highlight_kw2">login</text:span> or vchannel<text:span text:style-name="highlight_br0">]</text:span></text:p>
          </table:table-cell>
        </table:table-row>
      </table:table>
      <text:p text:style-name="Text_20_body">Enable servic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9</text:span> --profile.name test_193 <text:span text:style-name="highlight_re5">--login</text:span> <text:span text:style-name="highlight_kw3">test</text:span> <text:line-break/><text:span text:style-name="highlight_co0">#or</text:span><text:line-break/>fdpi_ctrl load <text:span text:style-name="highlight_re5">--service</text:span> <text:span text:style-name="highlight_nu0">19</text:span> --profile.name test_193 <text:span text:style-name="highlight_re5">--vchannel</text:span> <text:span text:style-name="highlight_nu0">1</text:span></text:p>
          </table:table-cell>
        </table:table-row>
      </table:table>
      <text:p text:style-name="Text_20_body">Disable service:</text:p>
      <table:table table:style-name="Table">
        <table:table-column table:style-name="odt_auto_style_table_column_9_1"/>
        <table:table-row>
          <table:table-cell office:value-type="string" table:style-name="tablecell">
            <text:p text:style-name="Preformatted_20_Text">fdpi_ctrl del <text:span text:style-name="highlight_re5">--service</text:span> <text:span text:style-name="highlight_nu0">19</text:span> --profile.name test_193 <text:span text:style-name="highlight_re5">--login</text:span> <text:span text:style-name="highlight_kw3">test</text:span><text:line-break/><text:span text:style-name="highlight_co0">#or</text:span><text:line-break/>fdpi_ctrl del <text:span text:style-name="highlight_re5">--service</text:span> <text:span text:style-name="highlight_nu0">19</text:span> --profile.name test_193 <text:span text:style-name="highlight_re5">--vchannel</text:span> <text:span text:style-name="highlight_nu0">1</text:span></text:p>
          </table:table-cell>
        </table:table-row>
      </table:table>
      <text:p text:style-name="Text_20_body">Searching for subscribers with the service assigned to the specified profile name:</text:p>
      <table:table table:style-name="Table">
        <table:table-column table:style-name="odt_auto_style_table_column_10_1"/>
        <table:table-row>
          <table:table-cell office:value-type="string" table:style-name="tablecell">
            <text:p text:style-name="Preformatted_20_Text">fdpi_ctrl list all <text:span text:style-name="highlight_re5">--service</text:span> <text:span text:style-name="highlight_nu0">19</text:span> --profile.name test_193</text:p>
          </table:table-cell>
        </table:table-row>
      </table:table>
      <text:p text:style-name="Text_20_body">Deleting a named profile (there must be no subscribers using it):</text:p>
      <table:table table:style-name="Table">
        <table:table-column table:style-name="odt_auto_style_table_column_11_1"/>
        <table:table-row>
          <table:table-cell office:value-type="string" table:style-name="tablecell">
            <text:p text:style-name="Preformatted_20_Text">fdpi_ctrl del profile <text:span text:style-name="highlight_re5">--service</text:span> <text:span text:style-name="highlight_nu0">19</text:span><text:s text:c="2"/>--profile.name test_193</text:p>
          </table:table-cell>
        </table:table-row>
      </table:table>
      <text:p text:style-name="Text_20_body">Modifying service (profile) settings (new settings will be applied to all subscribers with the specified service profile):</text:p>
      <table:table table:style-name="Table">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9</text:span> --profile.name test_193 --profile.json <text:span text:style-name="highlight_st_h">'{ "dns_list" : "/var/lib/dpi/dns.bin"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4::51:03</meta:creation-date>
    <dc:creator>Generated</dc:creator>
    <dc:date>2026-06-29T04::51:03</dc:date>
    <dc:language>en-US</dc:language>
    <meta:editing-cycles>1</meta:editing-cycles>
    <meta:editing-duration>PT0S</meta:editing-duration>
    <dc:title>en:dpi:dpi_options:dns_substitution</dc:title>
  </office:meta>
</office:document-meta>
</file>