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reference_bras:specific_attribute:start"/><text:bookmark-start text:name="__RefHeading___vasexperts_vsa_attributes_1"/><text:bookmark-start text:name="vasexperts_vsa_attributes"/>1 VasExperts VSA attributes<text:bookmark-end text:name="__RefHeading___vasexperts_vsa_attributes_1"/><text:bookmark-end text:name="vasexperts_vsa_attributes"/></text:h>
      <text:p text:style-name="Text_20_body">The policing profile and the activated services list of are transferred in the Vendor-Specific attribute [26] which is sent in responses.</text:p>
      <text:p text:style-name="Preformatted_20_Text">VENDOR<text:s text:c="10"/>VasExperts<text:s text:c="18"/>43823<text:line-break/>BEGIN-VENDOR<text:s text:c="4"/>VasExperts<text:line-break/>ATTRIBUTE<text:s text:c="7"/>VasExperts-Policing-Profile 1 string<text:line-break/>ATTRIBUTE<text:s text:c="7"/>VasExperts-Service-Profile<text:s text:c="2"/>2 string<text:line-break/>ATTRIBUTE<text:s text:c="7"/>VasExperts-Enable-Service<text:s text:c="3"/>3 string<text:line-break/>ATTRIBUTE<text:s text:c="7"/>VasExperts-Multi-IP-User<text:s text:c="4"/>4 integer<text:line-break/>ATTRIBUTE<text:s text:c="7"/>VasExperts-UserName<text:s text:c="9"/>5 string<text:line-break/>ATTRIBUTE<text:s text:c="7"/>VasExperts-Restrict-User<text:s text:c="4"/>7 byte или integer<text:line-break/>END-VENDOR<text:s text:c="6"/>VasExperts</text:p>
      <text:h text:style-name="Heading_20_5" text:outline-level="5"><text:bookmark-start text:name="__RefHeading___vasexperts-policing-profile_2"/><text:bookmark-start text:name="vasexperts-policing-profile"/>VasExperts-Policing-Profile<text:bookmark-end text:name="__RefHeading___vasexperts-policing-profile_2"/><text:bookmark-end text:name="vasexperts-policing-profile"/></text:h>
      <text:p text:style-name="Text_20_body">A string attribute specifying the user policing profile name. It should be no more than one such attribute in a response to Access-Request.</text:p>
      <text:h text:style-name="Heading_20_5" text:outline-level="5"><text:bookmark-start text:name="__RefHeading___vasexperts-service-profile_3"/><text:bookmark-start text:name="vasexperts-service-profile"/>VasExperts-Service-Profile<text:bookmark-end text:name="__RefHeading___vasexperts-service-profile_3"/><text:bookmark-end text:name="vasexperts-service-profile"/></text:h>
      <text:p text:style-name="Text_20_body">A string attribute specifying the user policing profile name for a given fastDPI service. The following format is used:</text:p>
      <text:p text:style-name="Preformatted_20_Text">service_id:profile_name</text:p>
      <text:p text:style-name="Text_20_body">Here:</text:p>
      <text:p text:style-name="Text_20_body">service_id - a number, FastDPI service ID
profile_name - a string, service profile name
For example, to enable the NAT service (11) with the profile "cgnat":</text:p>
      <text:p text:style-name="Preformatted_20_Text">VasExperts-Service-Profile="11:cgnat"</text:p>
      <text:p text:style-name="Text_20_body">A PDU can contain zero or more VasExperts-Service-Profile attributes — one attribute for each service. If a profile is associated with a service, the service is considered enabled (activated).</text:p>
      <text:p text:style-name="Text_20_body">In order to disable any service in CoA you should use the <text:span text:style-name="Source_20_Text">VasExperts-Enable-Service</text:span> attribute. For example, to disable service 5 in CoA, you should specify: <text:span text:style-name="Source_20_Text">VasExperts-Enable-Service="5:off"</text:span>. To enable service 5 with associated <text:span text:style-name="Source_20_Text">my_white_list</text:span> profile, you should specify: </text:p>
      <text:p text:style-name="Preformatted_20_Text">VasExperts-Service-Profile = "5: my_white_list"</text:p>
      <text:h text:style-name="Heading_20_5" text:outline-level="5"><text:bookmark-start text:name="__RefHeading___vasexperts-enable-service_4"/><text:bookmark-start text:name="vasexperts-enable-service"/>VasExperts-Enable-Service<text:bookmark-end text:name="__RefHeading___vasexperts-enable-service_4"/><text:bookmark-end text:name="vasexperts-enable-service"/></text:h>
      <text:p text:style-name="Text_20_body">string parameter specifying the enabling/disabling of a given service that require no profile. Format to use:</text:p>
      <text:p text:style-name="Preformatted_20_Text">service_id:flag</text:p>
      <text:p text:style-name="Text_20_body">here:</text:p>
      <text:p text:style-name="Text_20_body">service_id – a number, FastDPI service ID</text:p>
      <text:p text:style-name="Text_20_body">flag – an indicator whether the service is enabled/disabled. Valid values are:</text:p>
      <text:p text:style-name="Text_20_body"> 1, on, enabled – the service is enabled</text:p>
      <text:p text:style-name="Text_20_body"> 0, off, disabled – the service is disabled</text:p>
      <text:p text:style-name="Text_20_body">An example of enabled service: 5:on</text:p>
      <text:p text:style-name="Text_20_body">An example of disabled service: 5:off</text:p>
      <text:p text:style-name="Text_20_body">When dealing with CoA, this attribute should be used in order to disable the service. For example, disabling of service 5 looks like this: </text:p>
      <text:p text:style-name="Preformatted_20_Text">VasExperts-Enable-Service = "5: off"</text:p>
      <text:p text:style-name="Text_20_body">. While the enabling of service 5 with the associated <text:span text:style-name="Source_20_Text">my_white_list</text:span> would appear as follows: </text:p>
      <text:p text:style-name="Preformatted_20_Text">VasExperts-Service-Profile = "5: my_white_li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Important note: the rule "that is not enabled explicitly considered to be disabled" is applicable by default, that is, if the service is not explicitly marked as enabled (or if the service profile is not specified), then the service is considered to be disabled. But for service 4 (black list, filtering of traffic to be blocked) a more strict rule is applicable: this service should be explicitly disabled for the user, if needed, that is, in order to disable service 4 "black-list", the <text:span text:style-name="Source_20_Text">VasExperts-Enable-Service="4:off"</text:span> attribute should be explicitly contained in the RADIUS server response.</text:p>
          </table:table-cell>
        </table:table-row>
      </table:table>
      <text:p text:style-name="Text_20_body">Enabling of service 4 "black-list" is managed by the global fastDPI settings. Service 4 is usually globally enabled in order not to violate the Russian federal law.</text:p>
      <text:h text:style-name="Heading_20_5" text:outline-level="5"><text:bookmark-start text:name="__RefHeading___vasexperts-multi-ip-user_5"/><text:bookmark-start text:name="vasexperts-multi-ip-user"/>VasExperts-Multi-IP-User<text:bookmark-end text:name="__RefHeading___vasexperts-multi-ip-user_5"/><text:bookmark-end text:name="vasexperts-multi-ip-user"/></text:h>
      <text:p text:style-name="Text_20_body">Indicates whether multiple IP addresses are associated with this subscriber or only one. This attribute can be either a byte or a 32-bit number. A value of 1 means that several IP addresses can be associated with a given subscriber (corporate client), a value of 0 defines that only one IP address can be associated. If the <text:span text:style-name="Source_20_Text">VasUperts-Multi-IP-User</text:span> attribute is not present in the PDU, it is considered that only one IP address is associated with the subscriber.</text:p>
      <text:p text:style-name="Text_20_body">If the subscriber has been assigned <text:span text:style-name="Source_20_Text">VasExperts-Multi-IP-User=1</text:span>, then the properties (enabled services and policing) will be applied to all subscriber IP addresses. In this case the subscriber login is used as a key. It should be noted that the VAS Experts DPI authorizes each subscriber IP address: for example, if there are 10 IP addresses associated with the subscriber, an Access-Request authorization request would be sent for each address. It is expected that the answer for each IP address of a multi-IP subscriber would contain the same set of enabled services and the same profiles. The answer to the authorization of each of the 10 IP addresses will be applied to the subscriber login, that is, all the IP addresses belonging to the login get the same set of services and the same policing.</text:p>
      <text:h text:style-name="Heading_20_5" text:outline-level="5"><text:bookmark-start text:name="__RefHeading___vasexperts-username_6"/><text:bookmark-start text:name="vasexperts-username"/>VasExperts-UserName<text:bookmark-end text:name="__RefHeading___vasexperts-username_6"/><text:bookmark-end text:name="vasexperts-username"/></text:h>
      <text:p text:style-name="Text_20_body">Subscriber login.</text:p>
      <text:p text:style-name="Text_20_body">This attribute is introduced to support some billing systems that which by their very nature cannot include a User-Name attribute within the Access-Accept/Reject response, but can include any VSA attribute. If the response contains both attributes,i.e. the <text:span text:style-name="Source_20_Text">User-Name</text:span> and the <text:span text:style-name="Source_20_Text">VasExperts-UserName</text:span>, then the preference will be given to the <text:span text:style-name="Source_20_Text">VasExperts-UserName</text:span> one.</text:p>
      <text:h text:style-name="Heading_20_5" text:outline-level="5"><text:bookmark-start text:name="__RefHeading___vasexperts-restrict-user_7"/><text:bookmark-start text:name="vasexperts-restrict-user"/>VasExperts-Restrict-User<text:bookmark-end text:name="__RefHeading___vasexperts-restrict-user_7"/><text:bookmark-end text:name="vasexperts-restrict-user"/></text:h>
      <text:p text:style-name="Text_20_body">Indicates whether the subscriber is blocked or not.</text:p>
      <text:p text:style-name="Text_20_body">From the the VAS Experts DPI point of view, an Access-Accept response means that the subscriber is not blocked and in case of subscribers that are currently blocked the Access-Reject should contain special subscriber attributes specifying the restrictions. But some RADIUS client implementations do not support the feature to return subscriber attributes in the Access-Reject. For such implementations, the <text:span text:style-name="Source_20_Text">VasExperts-Restrict-User</text:span> attribute is provided:</text:p>
      <text:p text:style-name="Text_20_body">value 0 means that subscriber is not blocked</text:p>
      <text:p text:style-name="Text_20_body">value 1 means that subscriber is blocked</text:p>
      <text:p text:style-name="Text_20_body">The VAS Experts handles Access-Accept as Accept-Reject in the case of <text:span text:style-name="Source_20_Text">VasExperts-Restrict-User=1</text:span>.</text:p>
      <text:h text:style-name="Heading_20_5" text:outline-level="5"><text:bookmark-start text:name="__RefHeading___vasexperts-enable-interconnect_8"/><text:bookmark-start text:name="vasexperts-enable-interconnect"/>VasExperts-Enable-Interconnect<text:bookmark-end text:name="__RefHeading___vasexperts-enable-interconnect_8"/><text:bookmark-end text:name="vasexperts-enable-interconnect"/></text:h>
      <text:p text:style-name="Text_20_body">Indicates of enabling/disabling of subscriber's local traffic interconnect.</text:p>
      <text:p text:style-name="Text_20_body">This attribute refers to L2 BRAS. If local interconnect is enabled, L2 BRAS interconnects any two local subscribers by default. Using this attribute you can disable interconnect: </text:p>
      <text:p text:style-name="Preformatted_20_Text">VasExperts-Enable-Interconnect=0</text:p>
      <text:p text:style-name="Text_20_body"> A packet from one local subscriber to another will be dropped, if at least one of the subscribers has disabled interconn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8::41:09</meta:creation-date>
    <dc:creator>Generated</dc:creator>
    <dc:date>2026-06-14T18::41:09</dc:date>
    <dc:language>en-US</dc:language>
    <meta:editing-cycles>1</meta:editing-cycles>
    <meta:editing-duration>PT0S</meta:editing-duration>
    <dc:title>en:dpi:dpi_options:brass:opt_bras:reference_bras:specific_attribute:start</dc:title>
  </office:meta>
</office:document-meta>
</file>