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params_fastpcrf:start"/><text:bookmark-start text:name="__RefHeading___fastpcrf_parameters_1"/><text:bookmark-start text:name="fastpcrf_parameters"/>3 FastPCRF parameters<text:bookmark-end text:name="__RefHeading___fastpcrf_parameters_1"/><text:bookmark-end text:name="fastpcrf_parameters"/></text:h>
      <text:h text:style-name="Heading_20_1" text:outline-level="1"><text:bookmark-start text:name="__RefHeading___command_line_options_and_settings_groups_2"/><text:bookmark-start text:name="command_line_options_and_settings_groups"/>Command line options and settings groups<text:bookmark-end text:name="__RefHeading___command_line_options_and_settings_groups_2"/><text:bookmark-end text:name="command_line_options_and_settings_groups"/></text:h>
      <text:p text:style-name="Text_20_body">FastPCRF configurations are specified in the /etc/dpi/fastpcrf.conf file.</text:p>
      <text:p text:style-name="Text_20_body">The following command line options and setting classes are supported:</text:p>
      <text:p text:style-name="Text_20_body"><text:a xlink:type="simple" xlink:href="https://wiki.vasexperts.ru/doku.php?id=en:dpi:dpi_options:base_functionality:brass:opt_bras:reference_bras:params_fastpcrf:key_command_str" text:style-name="Internet_20_link" text:visited-style-name="Visited_20_Internet_20_Link">FastPCRF command-line options</text:a></text:p>
      <text:p text:style-name="Text_20_body"><text:a xlink:type="simple" xlink:href="https://wiki.vasexperts.ru/doku.php?id=en:dpi:dpi_options:base_functionality:brass:opt_bras:reference_bras:params_fastpcrf:general_set_fastpcrf" text:style-name="Internet_20_link" text:visited-style-name="Visited_20_Internet_20_Link">General FastPCRF settings</text:a></text:p>
      <text:p text:style-name="Text_20_body"><text:a xlink:type="simple" xlink:href="https://wiki.vasexperts.ru/doku.php?id=en:dpi:dpi_options:base_functionality:brass:opt_bras:reference_bras:params_fastpcrf:comm_param_pcrf_dpi" text:style-name="Internet_20_link" text:visited-style-name="Visited_20_Internet_20_Link">Settings of communication FastPCRF with FastDPI</text:a></text:p>
      <text:p text:style-name="Text_20_body"><text:a xlink:type="simple" xlink:href="https://wiki.vasexperts.ru/doku.php?id=en:dpi:dpi_options:base_functionality:brass:opt_bras:reference_bras:params_fastpcrf:setup_radius_fastpcrf" text:style-name="Internet_20_link" text:visited-style-name="Visited_20_Internet_20_Link">FastPCRF settings for RADIUS servers</text:a></text:p>
      <text:p text:style-name="Text_20_body"><text:a xlink:type="simple" xlink:href="https://wiki.vasexperts.ru/doku.php?id=en:dpi:dpi_options:base_functionality:brass:opt_bras:reference_bras:params_fastpcrf:paramm_distrib_fastdpi" text:style-name="Internet_20_link" text:visited-style-name="Visited_20_Internet_20_Link">Parameters of CoA notifications being sent to the FastDPI ser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08::10:47</meta:creation-date>
    <dc:creator>Generated</dc:creator>
    <dc:date>2026-05-01T08::10:47</dc:date>
    <dc:language>en-US</dc:language>
    <meta:editing-cycles>1</meta:editing-cycles>
    <meta:editing-duration>PT0S</meta:editing-duration>
    <dc:title>en:dpi:dpi_options:brass:opt_bras:reference_bras:params_fastpcrf:start</dc:title>
  </office:meta>
</office:document-meta>
</file>