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options:brass:opt_bras:reference_bras:params_fastpcrf:setup_radius_fastpcrf"/><text:bookmark-start text:name="__RefHeading___fastpcrf_settings_for_radius_servers_1"/><text:bookmark-start text:name="fastpcrf_settings_for_radius_servers"/>4 FastPCRF settings for RADIUS servers<text:bookmark-end text:name="__RefHeading___fastpcrf_settings_for_radius_servers_1"/><text:bookmark-end text:name="fastpcrf_settings_for_radius_servers"/></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e RADIUS servers from the radius_server list are not equal: the first is considered to be the main RADIUS server, whereas the rest ones are considered to be backup. If FastPCRF detects that the main RADIUS server is not responding too long, the connection with it will be dropped and FastPCRF will establish connection with the next radius server from the list. At the same time, periodic attempts to connect to the main radius server until the main radius server becomes available are made.</text:p>
          </table:table-cell>
        </table:table-row>
      </table:table>
      <table:table table:style-name="Table">
        <table:table-column/>
        <table:table-column/>
        <table:table-column/>
        <table:table-column/>
        <table:table-row>
          <table:table-cell office:value-type="string" table:style-name="tableheader">
            <text:p text:style-name="Table_20_Heading">  Paramenter     </text:p>
          </table:table-cell>
          <table:table-cell office:value-type="string" table:style-name="tableheader">
            <text:p text:style-name="Table_20_Heading">  Format  </text:p>
          </table:table-cell>
          <table:table-cell office:value-type="string" table:style-name="tableheader">
            <text:p text:style-name="Table_20_Heading">  Default valu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default_reject_policing  </text:p>
          </table:table-cell>
          <table:table-cell office:value-type="string" table:style-name="tablecell">
            <text:p text:style-name="tablealigncenter">  string  </text:p>
          </table:table-cell>
          <table:table-cell office:value-type="string" table:style-name="tablecell">
            <text:p text:style-name="tablealigncenter">  no  </text:p>
          </table:table-cell>
          <table:table-cell office:value-type="string" table:style-name="tablecell">
            <text:p text:style-name="tablealignleft">The default policing profile name for unauthorized users</text:p>
          </table:table-cell>
        </table:table-row>
        <table:table-row>
          <table:table-cell office:value-type="string" table:style-name="tablecell">
            <text:p text:style-name="tablealigncenter">  default_reject_whitelist  </text:p>
          </table:table-cell>
          <table:table-cell office:value-type="string" table:style-name="tablecell">
            <text:p text:style-name="tablealigncenter">  string  </text:p>
          </table:table-cell>
          <table:table-cell office:value-type="string" table:style-name="tablecell">
            <text:p text:style-name="tablealigncenter">  no  </text:p>
          </table:table-cell>
          <table:table-cell office:value-type="string" table:style-name="tablecell">
            <text:p text:style-name="tablealignleft">Profile name of the<text:a xlink:type="simple" xlink:href="https://wiki.vasexperts.ru/doku.php?id=en:dpi:dpi_options:opt_capture:start" text:style-name="Internet_20_link" text:visited-style-name="Visited_20_Internet_20_Link"> service 5 (White List)</text:a> is used by default for unauthorized users.</text:p>
          </table:table-cell>
        </table:table-row>
        <table:table-row>
          <table:table-cell office:value-type="string" table:style-name="tablecell">
            <text:p text:style-name="tablealigncenter">  radius_revive_period  </text:p>
          </table:table-cell>
          <table:table-cell office:value-type="string" table:style-name="tablecell">
            <text:p text:style-name="tablealigncenter">  seconds  </text:p>
          </table:table-cell>
          <table:table-cell office:value-type="string" table:style-name="tablecell">
            <text:p text:style-name="tablealigncenter">  120  </text:p>
          </table:table-cell>
          <table:table-cell office:value-type="string" table:style-name="tablecell">
            <text:p text:style-name="tablealignleft">A new attempt to connect to the main RADIUS server would be made after the expiring of this period.</text:p>
          </table:table-cell>
        </table:table-row>
        <table:table-row>
          <table:table-cell office:value-type="string" table:style-name="tablecell">
            <text:p text:style-name="tablealigncenter">  radius_max_pending_requests  </text:p>
          </table:table-cell>
          <table:table-cell office:value-type="string" table:style-name="tablecell">
            <text:p text:style-name="tablealigncenter">  number  </text:p>
          </table:table-cell>
          <table:table-cell office:value-type="string" table:style-name="tablecell">
            <text:p text:style-name="tablealigncenter">  1000000  </text:p>
          </table:table-cell>
          <table:table-cell office:value-type="string" table:style-name="tablecell">
            <text:p text:style-name="tablealignleft">The maximum number of pending requests from the FastDPI servers. If this threshold is exceeded, incoming requests from the FastDPI servers will not be processed</text:p>
          </table:table-cell>
        </table:table-row>
        <table:table-row>
          <table:table-cell office:value-type="string" table:style-name="tablecell">
            <text:p text:style-name="tablealigncenter">  coa_max_pending_requests  </text:p>
          </table:table-cell>
          <table:table-cell office:value-type="string" table:style-name="tablecell">
            <text:p text:style-name="tablealigncenter">  number  </text:p>
          </table:table-cell>
          <table:table-cell office:value-type="string" table:style-name="tablecell">
            <text:p text:style-name="tablealigncenter">  100000  </text:p>
          </table:table-cell>
          <table:table-cell office:value-type="string" table:style-name="tablecell">
            <text:p text:style-name="tablealignleft">The maximum number of pending CoA requests being sent from the RADIUS servers. This value should not be higher than the value of the <text:span text:style-name="Source_20_Text">async_queue_size</text:span> parameter, the recommended value should not be greater than <text:span text:style-name="Source_20_Text">async_queue_size / 2</text:span>.</text:p>
          </table:table-cell>
        </table:table-row>
        <table:table-row>
          <table:table-cell office:value-type="string" table:style-name="tablecell">
            <text:p text:style-name="tablealigncenter">  radius_server  </text:p>
          </table:table-cell>
          <table:table-cell office:value-type="string" table:style-name="tablecell">
            <text:p text:style-name="tablealigncenter">  secret@ip%dev:port{;param=value}*  </text:p>
          </table:table-cell>
          <table:table-cell office:value-type="string" table:style-name="tablecell">
            <text:p text:style-name="tablealigncenter">  no  </text:p>
          </table:table-cell>
          <table:table-cell office:value-type="string" table:style-name="tablecell">
            <text:p text:style-name="tablealignleft">Specifies a single radius server and its configuration settings: <text:span text:style-name="Source_20_Text">secret</text:span> - the secret of the RADIUS server; <text:span text:style-name="Source_20_Text">ip</text:span> - the IP address of the RADIUS server; <text:span text:style-name="Source_20_Text">dev</text:span> (optional) is the interface name used to establish the connection; if not specified, the interface will be chosen by the operating system; <text:span text:style-name="Source_20_Text">port</text:span> - port; <text:span text:style-name="Source_20_Text">param=value</text:span> - a semicolon separated list of the configuration parameters for this radius server. See the <text:a xlink:type="simple" xlink:href="#en:dpi:dpi_options:brass:opt_bras:reference_bras:params_fastpcrf:setup_radius_fastpcrf" text:style-name="Local_20_link" text:visited-style-name="Visited_20_Local_20_Link">radius_server setting desctiption</text:a>  </text:p>
          </table:table-cell>
        </table:table-row>
      </table:table>
      <text:h text:style-name="Heading_20_4" text:outline-level="4"><text:bookmark-start text:name="__RefHeading___radius_server_setting_desctiption_2"/><text:bookmark-start text:name="radius_server_setting_desctiption"/>radius_server setting desctiption<text:bookmark-end text:name="__RefHeading___radius_server_setting_desctiption_2"/><text:bookmark-end text:name="radius_server_setting_desctiption"/></text:h>
      <text:p text:style-name="Text_20_body">Each RADIUS server in the configuration file is described by an individual <text:span text:style-name="Source_20_Text">radius_server</text:span> setting . Typically, at least two RADIUS servers are specified - the main and the backup one, in this case there should be at least two lines with the <text:span text:style-name="Source_20_Text">radius_server</text:span> settings - for the main and backup servers. The maximum number of radius servers is 16. The main one is considered those RADIUS server that is described first in the configuration file, the rest are considered to be backup ones. Backup servers are used when the main server is unavailable and the way they will be used is specified by the order their descriptions appears in the configuration file. Only one radius server is active at a time.</text:p>
      <text:p text:style-name="Text_20_body">The RADIUS server configuration parameters can be specified in three ways:</text:p>
      <text:list text:style-name="Numbering_20_1" text:continue-numbering="false">
        <text:list-item>
          <text:p text:style-name="Numbering_20_1_Content_First"> The values that are the same for all RADIUS servers are specified as normal parameters in the fastpcrf.conf file. The basic condition is that they have to be specified before the <text:span text:style-name="Source_20_Text">radius_server</text:span> parameters; only in this case they will be applied to all the RADIUS servers.</text:p>
        </text:list-item>
        <text:list-item>
          <text:p text:style-name="Numbering_20_1_Content"> An individual configuration file for each RADIUS server can be created, its name is specified by the <text:span text:style-name="Source_20_Text">conf</text:span> parameter in the <text:span text:style-name="Source_20_Text">radius_server</text:span> line, for example: </text:p>
          <text:p text:style-name="Preformatted_20_Text">radius_server=secret@10.10.3.5:1812;conf=radius-main.conf</text:p>
          <text:p text:style-name="Text_20_body">  In the example above the values from <text:span text:style-name="Source_20_Text">radius-main.conf</text:span> have priority over the values of general RADIUS server parameters.</text:p>
        </text:list-item>
        <text:list-item>
          <text:p text:style-name="Numbering_20_1_Content"> Parameters that are unique to a specific RADIUS server can be specified directly within  the <text:span text:style-name="Source_20_Text">radius_server</text:span> line, for example: </text:p>
          <text:p text:style-name="Preformatted_20_Text">radius_server=secret@10.10.3.5:1812;conf=radius-main.conf;msg_auth_attr=1 </text:p>
        </text:list-item>
      </text:list>
      <text:p text:style-name="Text_20_body">In this example, the <text:span text:style-name="Source_20_Text">msg_auth_attr</text:span> parameter is specified for the 10.10.3.5 server and overrides the value of the corresponding parameter from the <text:span text:style-name="Source_20_Text">radius-main.conf</text:span> configuration file. Note that the order in which the RADIUS server parameters appear in <text:span text:style-name="Source_20_Text">radius_server</text:span> line is important: the parameters(settings) will be applied exactly in accordance with the order they were specified within the <text:span text:style-name="Source_20_Text">radius_server</text:span> lint. If we swap <text:span text:style-name="Source_20_Text">conf</text:span> and <text:span text:style-name="Source_20_Text">msg_auth_param</text:span> in the example above and set <text:span text:style-name="Source_20_Text">msg_auth_param=0</text:span> in the <text:span text:style-name="Source_20_Text">radius-main.conf</text:span> configuration file, then <text:span text:style-name="Source_20_Text">msg_auth_param=0</text:span> from radius-main.conf will be applied.</text:p>
      <text:h text:style-name="Heading_20_4" text:outline-level="4"><text:bookmark-start text:name="__RefHeading___individual_radius_server_parameters_3"/><text:bookmark-start text:name="individual_radius_server_parameters"/>Individual RADIUS server parameters<text:bookmark-end text:name="__RefHeading___individual_radius_server_parameters_3"/><text:bookmark-end text:name="individual_radius_server_parameters"/></text:h>
      <table:table table:style-name="Table">
        <table:table-column/>
        <table:table-column/>
        <table:table-column/>
        <table:table-column/>
        <table:table-column/>
        <table:table-row>
          <table:table-cell office:value-type="string" table:style-name="tableheader">
            <text:p text:style-name="Table_20_Heading">  Parameter from fastpcrf.conf  </text:p>
          </table:table-cell>
          <table:table-cell office:value-type="string" table:style-name="tableheader">
            <text:p text:style-name="Table_20_Heading">  Parameter from radius_server   </text:p>
          </table:table-cell>
          <table:table-cell office:value-type="string" table:style-name="tableheader">
            <text:p text:style-name="Table_20_Heading">  Format  </text:p>
          </table:table-cell>
          <table:table-cell office:value-type="string" table:style-name="tableheader">
            <text:p text:style-name="Table_20_Heading">  Default valu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radius_dead_timeout  </text:p>
          </table:table-cell>
          <table:table-cell office:value-type="string" table:style-name="tablecell">
            <text:p text:style-name="tablealigncenter">  dead_timeout  </text:p>
          </table:table-cell>
          <table:table-cell office:value-type="string" table:style-name="tablecell">
            <text:p text:style-name="tablealigncenter">  seconds  </text:p>
          </table:table-cell>
          <table:table-cell office:value-type="string" table:style-name="tablecell">
            <text:p text:style-name="tablealigncenter">  60  </text:p>
          </table:table-cell>
          <table:table-cell office:value-type="string" table:style-name="tablecell">
            <text:p text:style-name="tablealignleft">If during this period of time there is no any response from the RADIUS server, but requests are sending, then the server is considered to be dead and FastPCRF switches to the next RADIUS server from the list. If the main RADIUS server has died, then the counting down from the <text:span text:style-name="Source_20_Text">radius_revive_period</text:span> will be started, after expiring of which a new connection attempt will be made.</text:p>
          </table:table-cell>
        </table:table-row>
        <table:table-row>
          <table:table-cell office:value-type="string" table:style-name="tablecell">
            <text:p text:style-name="tablealignright">  radius_max_connect_count </text:p>
          </table:table-cell>
          <table:table-cell office:value-type="string" table:style-name="tablecell">
            <text:p text:style-name="tablealigncenter">  max_connect_count  </text:p>
          </table:table-cell>
          <table:table-cell office:value-type="string" table:style-name="tablecell">
            <text:p text:style-name="tablealigncenter">  number  </text:p>
          </table:table-cell>
          <table:table-cell office:value-type="string" table:style-name="tablecell">
            <text:p text:style-name="tablealigncenter">  16  </text:p>
          </table:table-cell>
          <table:table-cell office:value-type="string" table:style-name="tablecell">
            <text:p text:style-name="tablealignleft">Maximum number of connections to one RADIUS server. According to RFC 2865, an identifier allowing you to match a request with a response is allocated in a 1-byte field, that is, one connection can simultaneously maintain no more than 256 requests. To overcome this limitation, the specification suggests to create several connections to a single RADIUS server. In fact, this parameter specifies the number of simultaneous requests to one RADIUS server: <text:span text:style-name="Source_20_Text">radius_max_connect_count</text:span> * 256.</text:p>
          </table:table-cell>
        </table:table-row>
        <table:table-row>
          <table:table-cell office:value-type="string" table:style-name="tablecell">
            <text:p text:style-name="tablealigncenter">  radius_response_timeout  </text:p>
          </table:table-cell>
          <table:table-cell office:value-type="string" table:style-name="tablecell">
            <text:p text:style-name="tablealigncenter">  response_timeout  </text:p>
          </table:table-cell>
          <table:table-cell office:value-type="string" table:style-name="tablecell">
            <text:p text:style-name="tablealigncenter">  seconds  </text:p>
          </table:table-cell>
          <table:table-cell office:value-type="string" table:style-name="tablecell">
            <text:p text:style-name="tablealigncenter">  30  </text:p>
          </table:table-cell>
          <table:table-cell office:value-type="string" table:style-name="tablecell">
            <text:p text:style-name="tablealignleft"> Timeout specifying the time period to wait for a response to an Access-Request request being sent to a RADIUS server. If the <text:span text:style-name="Source_20_Text">radius_response_timeout</text:span> has expired and the response to the request has not been received, then the request is considered to be dropped by the RADIUS server (for example, due to "the maximum number of requests allowed is reached") and fastpcrf tries to send the request again.</text:p>
          </table:table-cell>
        </table:table-row>
        <table:table-row>
          <table:table-cell office:value-type="string" table:style-name="tablecell">
            <text:p text:style-name="tablealigncenter">  radius_resend_count  </text:p>
          </table:table-cell>
          <table:table-cell office:value-type="string" table:style-name="tablecell">
            <text:p text:style-name="tablealigncenter">  resend_count  </text:p>
          </table:table-cell>
          <table:table-cell office:value-type="string" table:style-name="tablecell">
            <text:p text:style-name="tablealigncenter">  number  </text:p>
          </table:table-cell>
          <table:table-cell office:value-type="string" table:style-name="tablecell">
            <text:p text:style-name="tablealigncenter">  0  </text:p>
          </table:table-cell>
          <table:table-cell office:value-type="string" table:style-name="tablecell">
            <text:p text:style-name="tablealignleft"> Maximum number of attempts to resend requests. If this number is exhausted and the response from the RADIUS server is not received, then fastpcrf does not report anything to the fastdpi server. If there is no response to the authorization request within a specified timeout (the auth_resend_timeout parameter of the fastdpi.conf file) then the Fastdpi will repeat its authorization request.</text:p>
          </table:table-cell>
        </table:table-row>
        <table:table-row>
          <table:table-cell office:value-type="string" table:style-name="tablecell">
            <text:p text:style-name="tablealigncenter">  radius_status_server  </text:p>
          </table:table-cell>
          <table:table-cell office:value-type="string" table:style-name="tablecell">
            <text:p text:style-name="tablealigncenter">  status_server  </text:p>
          </table:table-cell>
          <table:table-cell office:value-type="string" table:style-name="tablecell">
            <text:p text:style-name="tablealigncenter">  boolean type  </text:p>
          </table:table-cell>
          <table:table-cell office:value-type="string" table:style-name="tablecell">
            <text:p text:style-name="tablealigncenter">  1  </text:p>
          </table:table-cell>
          <table:table-cell office:value-type="string" table:style-name="tablecell">
            <text:p text:style-name="tablealignleft"> The parameter specifying whether the RADIUS server supports the Status-Server request defined in RFC 5997. This request type is used by fastpcrf to ping the RADIUS server, especially if the main radius server is temporarily unavailable. If there is no Status-Server support, it is very difficult to understand that the main RADIUS server became available.</text:p>
          </table:table-cell>
        </table:table-row>
        <table:table-row>
          <table:table-cell office:value-type="string" table:style-name="tablecell">
            <text:p text:style-name="tablealigncenter">  radius_user_password  </text:p>
          </table:table-cell>
          <table:table-cell office:value-type="string" table:style-name="tablecell">
            <text:p text:style-name="tablealigncenter">  user_password  </text:p>
          </table:table-cell>
          <table:table-cell office:value-type="string" table:style-name="tablecell">
            <text:p text:style-name="tablealigncenter">  string  </text:p>
          </table:table-cell>
          <table:table-cell office:value-type="string" table:style-name="tablecell">
            <text:p text:style-name="tablealigncenter">  VasExperts.FastDPI  </text:p>
          </table:table-cell>
          <table:table-cell office:value-type="string" table:style-name="tablecell">
            <text:p text:style-name="tablealignleft"> The value of the <text:span text:style-name="Source_20_Text">User-Password</text:span> attribute of the Access-Request request.</text:p>
          </table:table-cell>
        </table:table-row>
        <table:table-row>
          <table:table-cell office:value-type="string" table:style-name="tablecell">
            <text:p text:style-name="tablealigncenter">  radius_user_name_auth  </text:p>
          </table:table-cell>
          <table:table-cell office:value-type="string" table:style-name="tablecell">
            <text:p text:style-name="tablealigncenter">  user_name_auth  </text:p>
          </table:table-cell>
          <table:table-cell office:value-type="string" table:style-name="tablecell">
            <text:p text:style-name="tablealigncenter">  string  </text:p>
          </table:table-cell>
          <table:table-cell office:value-type="string" table:style-name="tablecell">
            <text:p text:style-name="tablealigncenter">  login,ip,qinq  </text:p>
          </table:table-cell>
          <table:table-cell office:value-type="string" table:style-name="tablecell">
            <text:p text:style-name="tablealignleft"> Starting from the VAS Experts DPI version 7.4,  the <text:span text:style-name="Source_20_Text">radius_user_name_auth</text:span> parameter from the fastpcrf.conf specifies the value of the <text:span text:style-name="Source_20_Text">User-Name</text:span> attribute in the order of preference: login - use the subscriber login; ip - use the subscriber IP address; qinq - use the QinQ tag using the following format “outerVLAN.innerVLAN”; for example, "101.205"</text:p>
          </table:table-cell>
        </table:table-row>
        <table:table-row>
          <table:table-cell office:value-type="string" table:style-name="tablecell">
            <text:p text:style-name="tablealigncenter">  radius_unknown_user  </text:p>
          </table:table-cell>
          <table:table-cell office:value-type="string" table:style-name="tablecell">
            <text:p text:style-name="tablealigncenter">  unknown_user  </text:p>
          </table:table-cell>
          <table:table-cell office:value-type="string" table:style-name="tablecell">
            <text:p text:style-name="tablealigncenter">  string  </text:p>
          </table:table-cell>
          <table:table-cell office:value-type="string" table:style-name="tablecell">
            <text:p text:style-name="tablealigncenter">  VasExperts.FastDPI.unknownUser  </text:p>
          </table:table-cell>
          <table:table-cell office:value-type="string" table:style-name="tablecell">
            <text:p text:style-name="tablealignleft"> User login in case the real login is unknown to FastDPI. This is the value of the <text:span text:style-name="Source_20_Text">User-Name</text:span> attribute of the <text:span text:style-name="Source_20_Text">Access-Request</text:span> request in case the <text:span text:style-name="Source_20_Text">radius_user_name_ip=0</text:span> and the user login is unknown. It is assumed that the RADIUS server within the <text:span text:style-name="Source_20_Text">Access-Accept</text:span> response will send the real user login identified by its IP address extracted from the <text:span text:style-name="Source_20_Text">Framed-IP-Address</text:span> attribute. Note that this parameter is closely related to the <text:a xlink:type="simple" xlink:href="https://wiki.vasexperts.ru/doku.php?id=en:dpi:dpi_options:opt_bras:bras_steps:radius_auth_server_integration:start#radius_user_name_auth" text:style-name="Internet_20_link" text:visited-style-name="Visited_20_Internet_20_Link">radius_user_name_auth</text:a> and will be used only if no way to specify the <text:span text:style-name="Source_20_Text">User-Name</text:span> attribute is applicable.</text:p>
          </table:table-cell>
        </table:table-row>
        <table:table-row>
          <table:table-cell office:value-type="string" table:style-name="tablecell">
            <text:p text:style-name="tablealigncenter">  radius_unknown_user_psw  </text:p>
          </table:table-cell>
          <table:table-cell office:value-type="string" table:style-name="tablecell">
            <text:p text:style-name="tablealigncenter">  unknown_user_pws  </text:p>
          </table:table-cell>
          <table:table-cell office:value-type="string" table:style-name="tablecell">
            <text:p text:style-name="tablealigncenter">  string  </text:p>
          </table:table-cell>
          <table:table-cell office:value-type="string" table:style-name="tablecell">
            <text:p text:style-name="tablealigncenter">  VasExperts.FastDPI  </text:p>
          </table:table-cell>
          <table:table-cell office:value-type="string" table:style-name="tablecell">
            <text:p text:style-name="tablealignleft"> The value of the <text:span text:style-name="Source_20_Text">User-Password</text:span> attribute for an unknown user login. It will be applied only if the <text:span text:style-name="Source_20_Text">radius_user_name_ip=0</text:span>.</text:p>
          </table:table-cell>
        </table:table-row>
        <table:table-row>
          <table:table-cell office:value-type="string" table:style-name="tablecell">
            <text:p text:style-name="tablealigncenter">  radius_msg_auth_attr  </text:p>
          </table:table-cell>
          <table:table-cell office:value-type="string" table:style-name="tablecell">
            <text:p text:style-name="tablealigncenter">  msg_auth_attr  </text:p>
          </table:table-cell>
          <table:table-cell office:value-type="string" table:style-name="tablecell">
            <text:p text:style-name="tablealigncenter">  boolean type  </text:p>
          </table:table-cell>
          <table:table-cell office:value-type="string" table:style-name="tablecell">
            <text:p text:style-name="tablealigncenter">  1  </text:p>
          </table:table-cell>
          <table:table-cell office:value-type="string" table:style-name="tablecell">
            <text:p text:style-name="tablealignleft"> The parameter specifying whether the RADIUS server supports the <text:span text:style-name="Source_20_Text">Message-Authenticator</text:span> attribute defined in RFC 2869. If the attribute is supported then FastPCRF will compute and include the <text:span text:style-name="Source_20_Text">Message-Authenticator</text:span> in each <text:span text:style-name="Source_20_Text">Access-Request</text:span> and <text:span text:style-name="Source_20_Text">Status-Server</text:span> request along with analyzing this attribute in each response; if the <text:span text:style-name="Source_20_Text">Message-Authenticator</text:span> (within response) attribute check  fails, then the answer will be dropped.</text:p>
          </table:table-cell>
        </table:table-row>
        <table:table-row>
          <table:table-cell office:value-type="string" table:style-name="tablecell">
            <text:p text:style-name="tablealigncenter">  radius_attr_nas_port_type  </text:p>
          </table:table-cell>
          <table:table-cell office:value-type="string" table:style-name="tablecell">
            <text:p text:style-name="tablealigncenter">  attr_nas_port_type  </text:p>
          </table:table-cell>
          <table:table-cell office:value-type="string" table:style-name="tablecell">
            <text:p text:style-name="tablealignright">  number </text:p>
          </table:table-cell>
          <table:table-cell office:value-type="string" table:style-name="tablecell">
            <text:p text:style-name="tablealigncenter">  5 (Virtual)  </text:p>
          </table:table-cell>
          <table:table-cell office:value-type="string" table:style-name="tablecell">
            <text:p text:style-name="tablealignleft"> The value of the NAS-Port-Type (RFC 2865) attribute of the Access-Request request.</text:p>
          </table:table-cell>
        </table:table-row>
        <table:table-row>
          <table:table-cell office:value-type="string" table:style-name="tablecell">
            <text:p text:style-name="tablealigncenter">  radius_attr_nas_ip_address  </text:p>
          </table:table-cell>
          <table:table-cell office:value-type="string" table:style-name="tablecell">
            <text:p text:style-name="tablealigncenter">  attr_nas_ip_address  </text:p>
          </table:table-cell>
          <table:table-cell office:value-type="string" table:style-name="tablecell">
            <text:p text:style-name="tablealignright">  IPv4-адрес </text:p>
          </table:table-cell>
          <table:table-cell office:value-type="string" table:style-name="tablecell">
            <text:p text:style-name="tablealigncenter">  no  </text:p>
          </table:table-cell>
          <table:table-cell office:value-type="string" table:style-name="tablecell">
            <text:p text:style-name="tablealignleft"> The value of the NAS-IP-Address (RFC 2865) attribute of the Access-Request request. If not specified, the <text:span text:style-name="Source_20_Text">NAS-IP-Address</text:span> attribute will not be added to the request.</text:p>
          </table:table-cell>
        </table:table-row>
        <table:table-row>
          <table:table-cell office:value-type="string" table:style-name="tablecell">
            <text:p text:style-name="tablealigncenter">  radius_attr_nas_id  </text:p>
          </table:table-cell>
          <table:table-cell office:value-type="string" table:style-name="tablecell">
            <text:p text:style-name="tablealigncenter">  attr_nas_id  </text:p>
          </table:table-cell>
          <table:table-cell office:value-type="string" table:style-name="tablecell">
            <text:p text:style-name="tablealignright">  string </text:p>
          </table:table-cell>
          <table:table-cell office:value-type="string" table:style-name="tablecell">
            <text:p text:style-name="tablealigncenter">  no  </text:p>
          </table:table-cell>
          <table:table-cell office:value-type="string" table:style-name="tablecell">
            <text:p text:style-name="tablealignleft"> The value of the <text:span text:style-name="Source_20_Text">NAS-Identifier attribute</text:span> of the Access-Request request. According to the RFC2865, either a <text:span text:style-name="Source_20_Text">NAS-IP-Address</text:span> or a <text:span text:style-name="Source_20_Text">NAS-Identifier</text:span> must be specified in the Access-Request.</text:p>
          </table:table-cell>
        </table:table-row>
        <table:table-row>
          <table:table-cell office:value-type="string" table:style-name="tablecell">
            <text:p text:style-name="tablealigncenter">  radius_attr_service_type  </text:p>
          </table:table-cell>
          <table:table-cell office:value-type="string" table:style-name="tablecell">
            <text:p text:style-name="tablealignleft"> attr_service_type  </text:p>
          </table:table-cell>
          <table:table-cell office:value-type="string" table:style-name="tablecell">
            <text:p text:style-name="tablealignleft"> number </text:p>
          </table:table-cell>
          <table:table-cell office:value-type="string" table:style-name="tablecell">
            <text:p text:style-name="tablealigncenter">  2 (Framed)  </text:p>
          </table:table-cell>
          <table:table-cell office:value-type="string" table:style-name="tablecell">
            <text:p text:style-name="tablealignleft"> The value of the <text:span text:style-name="Source_20_Text">Service-Type</text:span> attribute from RFC 2865 Access-Request.</text:p>
          </table:table-cell>
        </table:table-row>
        <table:table-row>
          <table:table-cell office:value-type="string" table:style-name="tablecell">
            <text:p text:style-name="tablealigncenter">  radius_attr_cui  </text:p>
          </table:table-cell>
          <table:table-cell office:value-type="string" table:style-name="tablecell">
            <text:p text:style-name="tablealigncenter">  attr_cui  </text:p>
          </table:table-cell>
          <table:table-cell office:value-type="string" table:style-name="tablecell">
            <text:p text:style-name="tablealignleft"> boolean type </text:p>
          </table:table-cell>
          <table:table-cell office:value-type="string" table:style-name="tablecell">
            <text:p text:style-name="tablealigncenter">  1  </text:p>
          </table:table-cell>
          <table:table-cell office:value-type="string" table:style-name="tablecell">
            <text:p text:style-name="tablealignleft"> The parameter specifying whether the RADIUS server supports the <text:span text:style-name="Source_20_Text">Chargeable-User-Identity</text:span> (CUI) attribute defined in RFC 4372. If this attribute is supported, then the FastPCRF puts the user login into this attribute within the Access-Request request; if the login is unknown, then the attribute will contains a zero byte, which implies, according to RFC 4372, a login request from the RADIUS server to be made. FastPCRF expects to get in the Access-Accept response the real user login, which the RADIUS server can determine by its IP address (the Framed-IP-Address attribute of the request).</text:p>
          </table:table-cell>
        </table:table-row>
        <table:table-row>
          <table:table-cell office:value-type="string" table:style-name="tablecell">
            <text:p text:style-name="tablealigncenter">  radius_coa_port  </text:p>
          </table:table-cell>
          <table:table-cell office:value-type="string" table:style-name="tablecell">
            <text:p text:style-name="tablealigncenter">  coa_port  </text:p>
          </table:table-cell>
          <table:table-cell office:value-type="string" table:style-name="tablecell">
            <text:p text:style-name="tablealignleft"> UDP port </text:p>
          </table:table-cell>
          <table:table-cell office:value-type="string" table:style-name="tablecell">
            <text:p text:style-name="tablealigncenter">  3799  </text:p>
          </table:table-cell>
          <table:table-cell office:value-type="string" table:style-name="tablecell">
            <text:p text:style-name="tablealignleft"> The UDP port used to receive the <text:span text:style-name="Source_20_Text">Disconnect-Request</text:span> and<text:span text:style-name="Source_20_Text">CoA-Request</text:span> (Change-of-Authorization Request) according to the RFC 5176. If the RADUIS server does not support CoA, this parameter should be set to 0.</text:p>
          </table:table-cell>
        </table:table-row>
        <table:table-row>
          <table:table-cell office:value-type="string" table:style-name="tablecell">
            <text:p text:style-name="tablealigncenter">  radius_coa_resend_timeout  </text:p>
          </table:table-cell>
          <table:table-cell office:value-type="string" table:style-name="tablecell">
            <text:p text:style-name="tablealigncenter">  coa_resend_timeout  </text:p>
          </table:table-cell>
          <table:table-cell office:value-type="string" table:style-name="tablecell">
            <text:p text:style-name="tablealignleft"> seconds </text:p>
          </table:table-cell>
          <table:table-cell office:value-type="string" table:style-name="tablecell">
            <text:p text:style-name="tablealigncenter">  1  </text:p>
          </table:table-cell>
          <table:table-cell office:value-type="string" table:style-name="tablecell">
            <text:p text:style-name="tablealignleft"> CoA-response timeout (Disconnect-ACK, Disconnect-NAK, CoA-ACK, CoA-NAK), is used in case of problems with the socket (usually due to socket queue overflow). The number of attempts to resend requests is specified by the <text:span text:style-name="Source_20_Text">radius_resend_count</text:span> parameter.</text:p>
          </table:table-cell>
        </table:table-row>
        <table:table-row>
          <table:table-cell office:value-type="string" table:style-name="tablecell">
            <text:p text:style-name="tablealigncenter">  coa_reauth_ack  </text:p>
          </table:table-cell>
          <table:table-cell office:value-type="string" table:style-name="tablecell">
            <text:p text:style-name="tablealigncenter">  coa_reauth_ack  </text:p>
          </table:table-cell>
          <table:table-cell office:value-type="string" table:style-name="tablecell">
            <text:p text:style-name="tablealignleft"> boolean type </text:p>
          </table:table-cell>
          <table:table-cell office:value-type="string" table:style-name="tablecell">
            <text:p text:style-name="tablealigncenter">  0  </text:p>
          </table:table-cell>
          <table:table-cell office:value-type="string" table:style-name="tablecell">
            <text:p text:style-name="tablealignleft"> Specifies the way to respond to a CoA-Request with Service-Type=8 (Authenticate-Only): 0 (default value) - according to the RFC5176 p.3.2: Reply CoA-NAK with Error-Cause=507 (Request Initiated) 1 - non-standard behavior: CoA-ACK should be used as a respons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4T18::54:46</meta:creation-date>
    <dc:creator>Generated</dc:creator>
    <dc:date>2026-06-14T18::54:46</dc:date>
    <dc:language>en-US</dc:language>
    <meta:editing-cycles>1</meta:editing-cycles>
    <meta:editing-duration>PT0S</meta:editing-duration>
    <dc:title>en:dpi:dpi_options:brass:opt_bras:reference_bras:params_fastpcrf:setup_radius_fastpcrf</dc:title>
  </office:meta>
</office:document-meta>
</file>