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opt_bras:reference_bras:params_fastpcrf:general_set_fastpcrf"/><text:bookmark-start text:name="__RefHeading___general_fastpcrf_settings_1"/><text:bookmark-start text:name="general_fastpcrf_settings"/>2 General FastPCRF settings<text:bookmark-end text:name="__RefHeading___general_fastpcrf_settings_1"/><text:bookmark-end text:name="general_fastpcrf_setting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arameter     </text:p>
          </table:table-cell>
          <table:table-cell office:value-type="string" table:style-name="tableheader">
            <text:p text:style-name="Table_20_Heading">  Format  </text:p>
          </table:table-cell>
          <table:table-cell office:value-type="string" table:style-name="tableheader">
            <text:p text:style-name="Table_20_Heading">  Default value  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>
            <text:p text:style-name="tablealigncenter">  daemon  </text:p>
          </table:table-cell>
          <table:table-cell office:value-type="string" table:style-name="tablecell">
            <text:p text:style-name="tablealignleft"> boolean parameter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Start mode: if daemon=1 then FastPCRF will be started as a daemon. This parameter can be overridden by –d <text:a xlink:type="simple" xlink:href="https://wiki.vasexperts.ru/doku.php?id=en:dpi:dpi_options:brass:opt_bras:reference_bras:params_fastpcrf:key_command_str" text:style-name="Internet_20_link" text:visited-style-name="Visited_20_Internet_20_Link">command line option</text:a>.</text:p>
          </table:table-cell>
        </table:table-row>
        <table:table-row>
          <table:table-cell office:value-type="string" table:style-name="tablecell">
            <text:p text:style-name="tablealigncenter">  verbose  </text:p>
          </table:table-cell>
          <table:table-cell office:value-type="string" table:style-name="tablecell">
            <text:p text:style-name="tablealignleft"> boolean parameter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Specifies a detailed logging level: if verbose = 1, then the program will log its actions, incoming requests and outgoing data in detail; the log level is specified by the <text:span text:style-name="Source_20_Text">trace</text:span> parameter (see below). By default it's equal to 0. <text:span text:style-name="Source_20_Text">trace</text:span> - trace bitmask, specifies which components to be logged detailed.</text:p>
          </table:table-cell>
        </table:table-row>
        <table:table-row>
          <table:table-cell office:value-type="string" table:style-name="tablecell">
            <text:p text:style-name="tablealigncenter">  trace  </text:p>
          </table:table-cell>
          <table:table-cell office:value-type="string" table:style-name="tablecell">
            <text:p text:style-name="tablealignleft"> boolean parameter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Trace bitmask, specifies which components to be logged detailed. For flag values, see <text:a xlink:type="simple" xlink:href="https://wiki.vasexperts.ru/doku.php?id=en:dpi:dpi_options:brass:opt_bras:reference_bras:log_fastpcrf:start" text:style-name="Internet_20_link" text:visited-style-name="Visited_20_Internet_20_Link">logging</text:a>.</text:p>
          </table:table-cell>
        </table:table-row>
        <table:table-row>
          <table:table-cell office:value-type="string" table:style-name="tablecell">
            <text:p text:style-name="tablealigncenter">  rlimit_fsize  </text:p>
          </table:table-cell>
          <table:table-cell office:value-type="string" table:style-name="tablecell">
            <text:p text:style-name="tablealigncenter">  bytes  </text:p>
          </table:table-cell>
          <table:table-cell office:value-type="string" table:style-name="tablecell">
            <text:p text:style-name="tablealigncenter">  1073741824  </text:p>
          </table:table-cell>
          <table:table-cell office:value-type="string" table:style-name="tablecell">
            <text:p text:style-name="tablealignleft">Maximum file size when writing.</text:p>
          </table:table-cell>
        </table:table-row>
        <table:table-row>
          <table:table-cell office:value-type="string" table:style-name="tablecell">
            <text:p text:style-name="tablealigncenter">  print_stat_period  </text:p>
          </table:table-cell>
          <table:table-cell office:value-type="string" table:style-name="tablecell">
            <text:p text:style-name="tablealigncenter">  seconds  </text:p>
          </table:table-cell>
          <table:table-cell office:value-type="string" table:style-name="tablecell">
            <text:p text:style-name="tablealigncenter">  300  </text:p>
          </table:table-cell>
          <table:table-cell office:value-type="string" table:style-name="tablecell">
            <text:p text:style-name="tablealignleft">Internal statistics will be written to the filefastpcrf_stat.log after the expiring of this period.</text:p>
          </table:table-cell>
        </table:table-row>
        <table:table-row>
          <table:table-cell office:value-type="string" table:style-name="tablecell">
            <text:p text:style-name="tablealigncenter">  work_thread_count  </text:p>
          </table:table-cell>
          <table:table-cell office:value-type="string" table:style-name="tablecell">
            <text:p text:style-name="tablealigncenter">  number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Number of worker threads; is not user configurable, since at the moment the number of worker threads cannot be more than the number of internal components of FastPCRF.</text:p>
          </table:table-cell>
        </table:table-row>
        <table:table-row>
          <table:table-cell office:value-type="string" table:style-name="tablecell">
            <text:p text:style-name="tablealigncenter">  async_queue_size  </text:p>
          </table:table-cell>
          <table:table-cell office:value-type="string" table:style-name="tablecell">
            <text:p text:style-name="tablealigncenter">  bytes  </text:p>
          </table:table-cell>
          <table:table-cell office:value-type="string" table:style-name="tablecell">
            <text:p text:style-name="tablealigncenter">  524288  </text:p>
          </table:table-cell>
          <table:table-cell office:value-type="string" table:style-name="tablecell">
            <text:p text:style-name="tablealignleft">The size of the internal asynchronous message queue; is not user configurable. If you specify insufficient size, it may lead to internal calls between components will be lost, which is equivalent to loss of functionality and/or memory leak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11::57:58</meta:creation-date>
    <dc:creator>Generated</dc:creator>
    <dc:date>2026-05-01T11::57:58</dc:date>
    <dc:language>en-US</dc:language>
    <meta:editing-cycles>1</meta:editing-cycles>
    <meta:editing-duration>PT0S</meta:editing-duration>
    <dc:title>en:dpi:dpi_options:brass:opt_bras:reference_bras:params_fastpcrf:general_set_fastpcrf</dc:title>
  </office:meta>
</office:document-meta>
</file>