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param_bras"/><text:bookmark-start text:name="__RefHeading___bras_parameters_1"/><text:bookmark-start text:name="bras_parameters"/>7 BRAS parameters<text:bookmark-end text:name="__RefHeading___bras_parameters_1"/><text:bookmark-end text:name="bras_parameters"/></text:h>
      <text:h text:style-name="Heading_20_3" text:outline-level="3"><text:bookmark-start text:name="__RefHeading___bras_fields_in_the_fastdpi.conf_2"/><text:bookmark-start text:name="bras_fields_in_the_fastdpi.conf"/>BRAS fields in the fastdpi.conf<text:bookmark-end text:name="__RefHeading___bras_fields_in_the_fastdpi.conf_2"/><text:bookmark-end text:name="bras_fields_in_the_fastdpi.con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bras_max_session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he default value is 604800. It is the maximum Subscriber session length, in seconds. When the session maximum duration is exceeded, the FastDPI will respond by DHCP-Nak reject to a DHCP-Request of lease renewal, thereby forcing the Subscriber device to start a new session by sending DHCP-Discover.</text:p>
          </table:table-cell>
        </table:table-row>
        <table:table-row>
          <table:table-cell office:value-type="string" table:style-name="tablecell">
            <text:p text:style-name="tablealignleft">bras_loglevel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It specifies the log level when writing to the /var/log/dpi/fastdpi_bras.log:<text:line-break/>3 - Error;<text:line-break/> 4 - Warning;<text:line-break/> 5 - Info;<text:line-break/> 7 - Trace.<text:line-break/>The higher the log level, the more detailed the log. The log level is 5 by default, using this value only warnings and errors will be written to the fastdpi_bras.log. Log level 7 (Trace) will create a detailed log with all DHCP packets, which is very useful when implementing BRAS.</text:p>
          </table:table-cell>
        </table:table-row>
        <table:table-row>
          <table:table-cell office:value-type="string" table:style-name="tablecell">
            <text:p text:style-name="tablealignleft">bras_lo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Specifies the full name of the DHCP log file, the default value is /var/log/dpi/fastdpi_bras.log. This parameter cannot be changed on the fly, so once it changed you should restart the VAS Expert DPI.</text:p>
          </table:table-cell>
        </table:table-row>
        <table:table-row>
          <table:table-cell office:value-type="string" table:style-name="tablecell">
            <text:p text:style-name="tablealignleft">bras_dhcp_trace_mac</text:p>
          </table:table-cell>
          <table:table-cell office:value-type="string" table:style-name="tablecell">
            <text:p text:style-name="tablealignleft">MAC address</text:p>
          </table:table-cell>
          <table:table-cell office:value-type="string" table:style-name="tablecell">
            <text:p text:style-name="tablealignleft">Specifies the client MAC address for tracing DHCP packets. All DHCP traffic for the given MAC address will be written to a pcap file. For example: a0:b1:c2:d3:00:0a. Only one MAC address can be specified for a DHCP trace at a time. The pcap file is created in the /var/dump/dpi directory. In this case, other <text:a xlink:type="simple" xlink:href="https://wiki.vasexperts.ru/doku.php?id=en:dpi:dpi_options:opt_li:li_settings:start" text:style-name="Internet_20_link" text:visited-style-name="Visited_20_Internet_20_Link">pcap capture options</text:a> also can be enabled, since all the traced packets are written to one pcap file. This parameter is provided to help solve problems with specific subscriber device: if the client device does not receive an IP address for whatever reason, you can pass this device MAC address to a trace and analyse which DHCP packets come to BRAS and which DHCP responses it sends bac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8::34:50</meta:creation-date>
    <dc:creator>Generated</dc:creator>
    <dc:date>2026-06-14T18::34:50</dc:date>
    <dc:language>en-US</dc:language>
    <meta:editing-cycles>1</meta:editing-cycles>
    <meta:editing-duration>PT0S</meta:editing-duration>
    <dc:title>en:dpi:dpi_options:brass:opt_bras:reference_bras:param_bras</dc:title>
  </office:meta>
</office:document-meta>
</file>