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modes_dhcp:start"/><text:bookmark-start text:name="__RefHeading___dhcp_modes_1"/><text:bookmark-start text:name="dhcp_modes"/>6 DHCP Modes<text:bookmark-end text:name="__RefHeading___dhcp_modes_1"/><text:bookmark-end text:name="dhcp_mode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brass:opt_bras:reference_bras:modes_dhcp:dhcp_radius_proxy" text:style-name="Internet_20_link" text:visited-style-name="Visited_20_Internet_20_Link">DHCP Radius Proxy</text:a></text:p>
        </text:list-item>
        <text:list-item>
          <text:p text:style-name="Numbering_20_1_Content"> <text:a xlink:type="simple" xlink:href="https://wiki.vasexperts.ru/doku.php?id=en:dpi:dpi_options:base_functionality:brass:opt_bras:reference_bras:modes_dhcp:dhcp_relay_agent" text:style-name="Internet_20_link" text:visited-style-name="Visited_20_Internet_20_Link">DHCP Relay Agent</text:a></text:p>
        </text:list-item>
        <text:list-item>
          <text:p text:style-name="Numbering_20_1_Content_Last"> <text:a xlink:type="simple" xlink:href="https://wiki.vasexperts.ru/doku.php?id=en:dpi:dpi_options:base_functionality:brass:opt_bras:reference_bras:modes_dhcp:param_dhcp" text:style-name="Internet_20_link" text:visited-style-name="Visited_20_Internet_20_Link">DHCP Paramet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8::40:41</meta:creation-date>
    <dc:creator>Generated</dc:creator>
    <dc:date>2026-06-14T18::40:41</dc:date>
    <dc:language>en-US</dc:language>
    <meta:editing-cycles>1</meta:editing-cycles>
    <meta:editing-duration>PT0S</meta:editing-duration>
    <dc:title>en:dpi:dpi_options:brass:opt_bras:reference_bras:modes_dhcp:start</dc:title>
  </office:meta>
</office:document-meta>
</file>