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brass:opt_bras:reference_bras:modes_dhcp:param_dhcp"/><text:bookmark-start text:name="__RefHeading___dhcp_parameters_1"/><text:bookmark-start text:name="dhcp_parameters"/>3 DHCP parameters<text:bookmark-end text:name="__RefHeading___dhcp_parameters_1"/><text:bookmark-end text:name="dhcp_parameters"/></text:h>
      <text:h text:style-name="Heading_20_5" text:outline-level="5"><text:bookmark-start text:name="__RefHeading___dhcp_fields_in_fastdpi.conf_file_2"/><text:bookmark-start text:name="dhcp_fields_in_fastdpi.conf_file"/>DHCP fields in fastdpi.conf file<text:bookmark-end text:name="__RefHeading___dhcp_fields_in_fastdpi.conf_file_2"/><text:bookmark-end text:name="dhcp_fields_in_fastdpi.conf_f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as_dhcp_request_delay </text:p>
          </table:table-cell>
          <table:table-cell office:value-type="string" table:style-name="tablecell">
            <text:p text:style-name="tablealignleft"> seconds </text:p>
          </table:table-cell>
          <table:table-cell office:value-type="string" table:style-name="tablecell">
            <text:p text:style-name="tablealignleft"> The default value is 600. During the <text:span text:style-name="Source_20_Text">bras_dhcp_request_delay</text:span> period all the DHCP-Requests to confirm or extend the lease of the IP address coming from the user devices will be processed by the FastDPI itself. It sends saved parameters from DHCP-Offer in the DHCP-Ack. </text:p>
          </table:table-cell>
        </table:table-row>
        <table:table-row>
          <table:table-cell office:value-type="string" table:style-name="tablecell">
            <text:p text:style-name="tablealignleft">bras_dhcp_timeout </text:p>
          </table:table-cell>
          <table:table-cell office:value-type="string" table:style-name="tablecell">
            <text:p text:style-name="tablealignleft"> seconds </text:p>
          </table:table-cell>
          <table:table-cell office:value-type="string" table:style-name="tablecell">
            <text:p text:style-name="tablealignleft">The default value is 7. DHCP-Discover response timeout from FastPCRF.</text:p>
          </table:table-cell>
        </table:table-row>
        <table:table-row>
          <table:table-cell office:value-type="string" table:style-name="tablecell">
            <text:p text:style-name="tablealignleft">bras_dhcp_auth_mix</text:p>
          </table:table-cell>
          <table:table-cell office:value-type="string" table:style-name="tablecell">
            <text:p text:style-name="tablealignleft"> boolean typ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hcp_user_psw</text:p>
          </table:table-cell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Radius passwor for the <text:a xlink:type="simple" xlink:href="https://wiki.vasexperts.ru/doku.php?id=en:dpi:dpi_options:base_functionality:brass:opt_bras:reference_bras:modes_dhcp:dhcp_radius_proxy" text:style-name="Internet_20_link" text:visited-style-name="Visited_20_Internet_20_Link">DHCP Radius Proxy</text:a> mode.</text:p>
          </table:table-cell>
        </table:table-row>
      </table:table>
      <text:h text:style-name="Heading_20_5" text:outline-level="5"><text:bookmark-start text:name="__RefHeading___common_to_all_users_dhcp_options_in_the_fastpcrf.conf_file_3"/><text:bookmark-start text:name="common_to_all_users_dhcp_options_in_the_fastpcrf.conf_file"/>Common to all users DHCP options in the fastpcrf.conf file<text:bookmark-end text:name="__RefHeading___common_to_all_users_dhcp_options_in_the_fastpcrf.conf_file_3"/><text:bookmark-end text:name="common_to_all_users_dhcp_options_in_the_fastpcrf.conf_f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eld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dhcp_netmask</text:p>
          </table:table-cell>
          <table:table-cell office:value-type="string" table:style-name="tablecell">
            <text:p text:style-name="tablealignleft">IPv4 mask</text:p>
          </table:table-cell>
          <table:table-cell office:value-type="string" table:style-name="tablecell">
            <text:p text:style-name="tablealignleft">Subnet mask.</text:p>
          </table:table-cell>
        </table:table-row>
        <table:table-row>
          <table:table-cell office:value-type="string" table:style-name="tablecell">
            <text:p text:style-name="tablealignleft">dhcp_gateway</text:p>
          </table:table-cell>
          <table:table-cell office:value-type="string" table:style-name="tablecell">
            <text:p text:style-name="tablealignleft">IPv4 address</text:p>
          </table:table-cell>
          <table:table-cell office:value-type="string" table:style-name="tablecell">
            <text:p text:style-name="tablealignleft">Default gateway address.</text:p>
          </table:table-cell>
        </table:table-row>
        <table:table-row>
          <table:table-cell office:value-type="string" table:style-name="tablecell">
            <text:p text:style-name="tablealignleft">dhcp_lease_time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The duration of IP address leasing in seconds.</text:p>
          </table:table-cell>
        </table:table-row>
        <table:table-row>
          <table:table-cell office:value-type="string" table:style-name="tablecell">
            <text:p text:style-name="tablealignleft">dhcp_mtu</text:p>
          </table:table-cell>
          <table:table-cell office:value-type="string" table:style-name="tablecell">
            <text:p text:style-name="tablealignleft">number</text:p>
          </table:table-cell>
          <table:table-cell office:value-type="string" table:style-name="tablecell">
            <text:p text:style-name="tablealignleft">MTU size.</text:p>
          </table:table-cell>
        </table:table-row>
        <table:table-row>
          <table:table-cell office:value-type="string" table:style-name="tablecell">
            <text:p text:style-name="tablealignleft">dhcp_dns</text:p>
          </table:table-cell>
          <table:table-cell office:value-type="string" table:style-name="tablecell">
            <text:p text:style-name="tablealignleft">IPv4 address</text:p>
          </table:table-cell>
          <table:table-cell office:value-type="string" table:style-name="tablecell">
            <text:p text:style-name="tablealignleft">DNS server address. Each DNS server is specified in a separate dhcp_dns configuration parameter. You can specify up to 16 DNS server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01T10::35:51</meta:creation-date>
    <dc:creator>Generated</dc:creator>
    <dc:date>2026-05-01T10::35:51</dc:date>
    <dc:language>en-US</dc:language>
    <meta:editing-cycles>1</meta:editing-cycles>
    <meta:editing-duration>PT0S</meta:editing-duration>
    <dc:title>en:dpi:dpi_options:brass:opt_bras:reference_bras:modes_dhcp:param_dhcp</dc:title>
  </office:meta>
</office:document-meta>
</file>