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log_fastpcrf:start"/><text:bookmark-start text:name="__RefHeading___fastpcrf_log_files_1"/><text:bookmark-start text:name="fastpcrf_log_files"/>5 FastPCRF log files<text:bookmark-end text:name="__RefHeading___fastpcrf_log_files_1"/><text:bookmark-end text:name="fastpcrf_log_files"/></text:h>
      <text:h text:style-name="Heading_20_4" text:outline-level="4"><text:bookmark-start text:name="__RefHeading___log_files_2"/><text:bookmark-start text:name="log_files"/>Log files<text:bookmark-end text:name="__RefHeading___log_files_2"/><text:bookmark-end text:name="log_files"/></text:h>
      <text:p text:style-name="Text_20_body">FastPCRF logs its actions to the /var/log/dpi/ directory. The following list of log files is available:</text:p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brass:opt_bras:reference_bras:log_fastpcrf:fastpcrf_alert" text:style-name="Internet_20_link" text:visited-style-name="Visited_20_Internet_20_Link">fastpcrf_alert.log</text:a></text:p>
        </text:list-item>
        <text:list-item>
          <text:p text:style-name="Numbering_20_1_Content"> <text:a xlink:type="simple" xlink:href="https://wiki.vasexperts.ru/doku.php?id=en:dpi:dpi_options:base_functionality:brass:opt_bras:reference_bras:log_fastpcrf:fastpcrf_ap0" text:style-name="Internet_20_link" text:visited-style-name="Visited_20_Internet_20_Link">fastpcrf_ap0.log</text:a></text:p>
        </text:list-item>
        <text:list-item>
          <text:p text:style-name="Numbering_20_1_Content"> <text:a xlink:type="simple" xlink:href="https://wiki.vasexperts.ru/doku.php?id=en:dpi:dpi_options:base_functionality:brass:opt_bras:reference_bras:log_fastpcrf:fastpcrf_ap1" text:style-name="Internet_20_link" text:visited-style-name="Visited_20_Internet_20_Link">fastpcrf_ap1.log</text:a></text:p>
        </text:list-item>
        <text:list-item>
          <text:p text:style-name="Numbering_20_1_Content"> <text:a xlink:type="simple" xlink:href="https://wiki.vasexperts.ru/doku.php?id=en:dpi:dpi_options:base_functionality:brass:opt_bras:reference_bras:log_fastpcrf:fastpcrf_ap2" text:style-name="Internet_20_link" text:visited-style-name="Visited_20_Internet_20_Link">fastpcrf_ap2.log</text:a></text:p>
        </text:list-item>
        <text:list-item>
          <text:p text:style-name="Numbering_20_1_Content"> <text:a xlink:type="simple" xlink:href="https://wiki.vasexperts.ru/doku.php?id=en:dpi:dpi_options:base_functionality:brass:opt_bras:reference_bras:log_fastpcrf:fastpcrf_ap3" text:style-name="Internet_20_link" text:visited-style-name="Visited_20_Internet_20_Link">fastpcrf_ap3.log</text:a></text:p>
        </text:list-item>
        <text:list-item>
          <text:p text:style-name="Numbering_20_1_Content"> <text:a xlink:type="simple" xlink:href="https://wiki.vasexperts.ru/doku.php?id=en:dpi:dpi_options:base_functionality:brass:opt_bras:reference_bras:log_fastpcrf:fastpcrf_ap4" text:style-name="Internet_20_link" text:visited-style-name="Visited_20_Internet_20_Link">fastpcrf_ap4.log</text:a></text:p>
        </text:list-item>
        <text:list-item>
          <text:p text:style-name="Numbering_20_1_Content_Last"> <text:a xlink:type="simple" xlink:href="https://wiki.vasexperts.ru/doku.php?id=en:dpi:dpi_options:base_functionality:brass:opt_bras:reference_bras:log_fastpcrf:fastpcrf_stat" text:style-name="Internet_20_link" text:visited-style-name="Visited_20_Internet_20_Link">fastpcrf_stat.log</text:a></text:p>
        </text:list-item>
      </text:list>
      <text:h text:style-name="Heading_20_4" text:outline-level="4"><text:bookmark-start text:name="__RefHeading___tracing_3"/><text:bookmark-start text:name="tracing"/>Tracing<text:bookmark-end text:name="__RefHeading___tracing_3"/><text:bookmark-end text:name="trac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are allowed to change the value of trace parameters without interrupting the service by editing the <text:span text:style-name="Source_20_Text">trace</text:span> parameter in the fastpcrf.conf configuration file and executing the <text:span text:style-name="Strong_20_Emphasis">service fastpcrf reload</text:span> command.</text:p>
          </table:table-cell>
        </table:table-row>
      </table:table>
      <text:p text:style-name="Text_20_body">The log level is specified by the <text:span text:style-name="Source_20_Text">trace</text:span> parameter in the fastpcrf.conf configuration file. The trace option takes a parameter as a bit mask, where each bit specifies a log level for a specific subsystem:</text:p>
      <text:list text:style-name="List_20_1" text:continue-numbering="false">
        <text:list-item>
          <text:p text:style-name="List_20_1_Content_First"> 0x00000001 - connection monitor. Monitor of RADIUS connections. It monitors the activity of connections, decides whether to switch to a backup Radius server.</text:p>
        </text:list-item>
        <text:list-item>
          <text:p text:style-name="List_20_1_Content"> 0x00000002 - task scheduler. Internal task scheduler.</text:p>
        </text:list-item>
        <text:list-item>
          <text:p text:style-name="List_20_1_Content"> 0x00000010 - auth server, is responsible for accepting authorization requests from the fastDPI (fastDPI → fastPCRF communication).</text:p>
        </text:list-item>
        <text:list-item>
          <text:p text:style-name="List_20_1_Content"> 0x00000200 - radius_client connections. Detailed logging of Access-Request requests and Access-Accept/Reject responses.</text:p>
        </text:list-item>
        <text:list-item>
          <text:p text:style-name="List_20_1_Content"> 0x00000400 - radius_client monitor. Logging of Server-Status requests and corresponding responses for checking the  RADIUS server status.</text:p>
        </text:list-item>
        <text:list-item>
          <text:p text:style-name="List_20_1_Content"> 0x00001000 - CoA server. CoA events logging.</text:p>
        </text:list-item>
        <text:list-item>
          <text:p text:style-name="List_20_1_Content"> 0x00002000 - CoA listener is responsible for establishing connections with CoA clients.</text:p>
        </text:list-item>
        <text:list-item>
          <text:p text:style-name="List_20_1_Content"> 0x00004000 - CoA processor is responsible for detailed CoA requests logging.</text:p>
        </text:list-item>
        <text:list-item>
          <text:p text:style-name="List_20_1_Content"> 0x00010000 - fdpi_ctl - logging of the fastDPI data sending events (fastPCRF → fastDPI communication).</text:p>
        </text:list-item>
        <text:list-item>
          <text:p text:style-name="List_20_1_Content"> 0x00020000 - fdpi_crl FIFO - message queue events from fastPCRF to fastDPI. The queue includes CoA requests that should be sent to all the fastDPI servers.</text:p>
        </text:list-item>
        <text:list-item>
          <text:p text:style-name="List_20_1_Content"> 0x00100000 - logging of start/stop accounting.</text:p>
        </text:list-item>
        <text:list-item>
          <text:p text:style-name="List_20_1_Content_Last"> 0x00200000 - logging of interim update account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8::49:49</meta:creation-date>
    <dc:creator>Generated</dc:creator>
    <dc:date>2026-06-14T18::49:49</dc:date>
    <dc:language>en-US</dc:language>
    <meta:editing-cycles>1</meta:editing-cycles>
    <meta:editing-duration>PT0S</meta:editing-duration>
    <dc:title>en:dpi:dpi_options:brass:opt_bras:reference_bras:log_fastpcrf:start</dc:title>
  </office:meta>
</office:document-meta>
</file>