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fastpcrf_stat"/><text:bookmark-start text:name="__RefHeading___fastpcrf_stat.log_1"/><text:bookmark-start text:name="fastpcrf_stat.log"/>7 fastpcrf_stat.log<text:bookmark-end text:name="__RefHeading___fastpcrf_stat.log_1"/><text:bookmark-end text:name="fastpcrf_stat.log"/></text:h>
      <text:p text:style-name="Text_20_body">
The fastpcrf_stat.log log file logs the FastPCRF internal statistics.</text:p>
      <text:p text:style-name="Text_20_body">The following events will be recorded:</text:p>
      <text:list text:style-name="List_20_1" text:continue-numbering="false">
        <text:list-item>
          <text:p text:style-name="List_20_1_Content_First"> memory allocation;</text:p>
        </text:list-item>
        <text:list-item>
          <text:p text:style-name="List_20_1_Content"> the number of requests sent to the RADIUS and the number of corresponding responses;</text:p>
        </text:list-item>
        <text:list-item>
          <text:p text:style-name="List_20_1_Content"> CoA statistics;</text:p>
        </text:list-item>
        <text:list-item>
          <text:p text:style-name="List_20_1_Content_Last"> statistics of connections between the Radius and FastD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51:33</meta:creation-date>
    <dc:creator>Generated</dc:creator>
    <dc:date>2026-05-01T10::51:33</dc:date>
    <dc:language>en-US</dc:language>
    <meta:editing-cycles>1</meta:editing-cycles>
    <meta:editing-duration>PT0S</meta:editing-duration>
    <dc:title>en:dpi:dpi_options:brass:opt_bras:reference_bras:log_fastpcrf:fastpcrf_stat</dc:title>
  </office:meta>
</office:document-meta>
</file>