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p4"/><text:bookmark-start text:name="__RefHeading___fastpcrf_ap4.log_1"/><text:bookmark-start text:name="fastpcrf_ap4.log"/>6 fastpcrf_ap4.log<text:bookmark-end text:name="__RefHeading___fastpcrf_ap4.log_1"/><text:bookmark-end text:name="fastpcrf_ap4.log"/></text:h>
      <text:p text:style-name="Text_20_body">
The fastpcrf_ap4.log log file contains a log of configuration changes sent from the FastPCRF towards the FastDPI.</text:p>
      <text:p text:style-name="Text_20_body">The following events will be recorded:</text:p>
      <text:list text:style-name="List_20_1" text:continue-numbering="false">
        <text:list-item>
          <text:p text:style-name="List_20_1_Content_First"> Connections to fastDPI via the control port;</text:p>
        </text:list-item>
        <text:list-item>
          <text:p text:style-name="List_20_1_Content"> Sending of authorization results to the FastDPI;</text:p>
        </text:list-item>
        <text:list-item>
          <text:p text:style-name="List_20_1_Content_Last"> Sending of CoA Request Processing Results to the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2</meta:creation-date>
    <dc:creator>Generated</dc:creator>
    <dc:date>2026-05-01T10::51:32</dc:date>
    <dc:language>en-US</dc:language>
    <meta:editing-cycles>1</meta:editing-cycles>
    <meta:editing-duration>PT0S</meta:editing-duration>
    <dc:title>en:dpi:dpi_options:brass:opt_bras:reference_bras:log_fastpcrf:fastpcrf_ap4</dc:title>
  </office:meta>
</office:document-meta>
</file>