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log_fastpcrf:fastpcrf_alert"/><text:bookmark-start text:name="__RefHeading___fastpcrf_alert.log_1"/><text:bookmark-start text:name="fastpcrf_alert.log"/>1 fastpcrf_alert.log<text:bookmark-end text:name="__RefHeading___fastpcrf_alert.log_1"/><text:bookmark-end text:name="fastpcrf_alert.log"/></text:h>
      <text:p text:style-name="Text_20_body">
The fastpcrf_alert.log file contains the fastPCRF start/stop events log.</text:p>
      <text:p text:style-name="Text_20_body">If any errors occurred during the start/stop, they will be recorded in this lo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1::06:54</meta:creation-date>
    <dc:creator>Generated</dc:creator>
    <dc:date>2026-05-01T11::06:54</dc:date>
    <dc:language>en-US</dc:language>
    <meta:editing-cycles>1</meta:editing-cycles>
    <meta:editing-duration>PT0S</meta:editing-duration>
    <dc:title>en:dpi:dpi_options:brass:opt_bras:reference_bras:log_fastpcrf:fastpcrf_alert</dc:title>
  </office:meta>
</office:document-meta>
</file>