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interact_fastpcrf_radius:start"/><text:bookmark-start text:name="__RefHeading___fastpcrf_interaction_with_radius_servers_1"/><text:bookmark-start text:name="fastpcrf_interaction_with_radius_servers"/>4 FastPCRF interaction with RADIUS servers<text:bookmark-end text:name="__RefHeading___fastpcrf_interaction_with_radius_servers_1"/><text:bookmark-end text:name="fastpcrf_interaction_with_radius_server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brass:opt_bras:reference_bras:interact_fastpcrf_radius:call_param_fastpcrf_radius" text:style-name="Internet_20_link" text:visited-style-name="Visited_20_Internet_20_Link">Parameters of FastPCRF requests being sent to the RADIUS servers</text:a></text:p>
        </text:list-item>
        <text:list-item>
          <text:p text:style-name="Numbering_20_1_Content"> <text:a xlink:type="simple" xlink:href="https://wiki.vasexperts.ru/doku.php?id=en:dpi:dpi_options:base_functionality:brass:opt_bras:reference_bras:interact_fastpcrf_radius:return_param_fastpcrf_radius" text:style-name="Internet_20_link" text:visited-style-name="Visited_20_Internet_20_Link">Parameters of responses being sent from Radius servers to FastPCRF</text:a></text:p>
        </text:list-item>
        <text:list-item>
          <text:p text:style-name="Numbering_20_1_Content"> <text:a xlink:type="simple" xlink:href="https://wiki.vasexperts.ru/doku.php?id=en:dpi:dpi_options:base_functionality:brass:opt_bras:reference_bras:interact_fastpcrf_radius:interact_fastpcrf_coa" text:style-name="Internet_20_link" text:visited-style-name="Visited_20_Internet_20_Link">FastPCRF Interaction with Radius CoA</text:a></text:p>
        </text:list-item>
        <text:list-item>
          <text:p text:style-name="Numbering_20_1_Content_Last"> <text:a xlink:type="simple" xlink:href="https://wiki.vasexperts.ru/doku.php?id=en:dpi:dpi_options:base_functionality:brass:opt_bras:reference_bras:interact_fastpcrf_radius:example_sett_radius" text:style-name="Internet_20_link" text:visited-style-name="Visited_20_Internet_20_Link">FreeRadius3 setup exam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8::39:43</meta:creation-date>
    <dc:creator>Generated</dc:creator>
    <dc:date>2026-06-14T18::39:43</dc:date>
    <dc:language>en-US</dc:language>
    <meta:editing-cycles>1</meta:editing-cycles>
    <meta:editing-duration>PT0S</meta:editing-duration>
    <dc:title>en:dpi:dpi_options:brass:opt_bras:reference_bras:interact_fastpcrf_radius:start</dc:title>
  </office:meta>
</office:document-meta>
</file>