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check_setting_bras:start"/><text:bookmark-start text:name="__RefHeading___l3-connected_bras_configuration_checklist_1"/><text:bookmark-start text:name="l3-connected_bras_configuration_checklist"/>7 L3-Connected BRAS configuration checklist<text:bookmark-end text:name="__RefHeading___l3-connected_bras_configuration_checklist_1"/><text:bookmark-end text:name="l3-connected_bras_configuration_checklist"/></text:h>
      <text:h text:style-name="Heading_20_4" text:outline-level="4"><text:bookmark-start text:name="__RefHeading___diagnostic_procedure_for_l3-connected_bras_2"/><text:bookmark-start text:name="diagnostic_procedure_for_l3-connected_bras"/>Diagnostic Procedure for L3-Connected BRAS<text:bookmark-end text:name="__RefHeading___diagnostic_procedure_for_l3-connected_bras_2"/><text:bookmark-end text:name="diagnostic_procedure_for_l3-connected_bras"/></text:h>
      <text:list text:style-name="List_20_1" text:continue-numbering="false">
        <text:list-item>
          <text:p text:style-name="List_20_1_Content_First"> Check whether authorization is enabled in the <text:span text:style-name="Source_20_Text">fastdpi.conf</text:span> file</text:p>
        </text:list-item>
        <text:list-item>
          <text:p text:style-name="List_20_1_Content"> Is there traffic generated by local subscibers? Remember that authorization is carried out only when packet from a local subscriber has been received.</text:p>
        </text:list-item>
        <text:list-item>
          <text:p text:style-name="List_20_1_Content"> If FastDPI and FastPCRF are installed on different servers, first you should check the firewall settings: whether the FastPCRF configured to grant access from the FastDPI server according to the fastDPI → fastPCRF connection (by default TCP port 29002 is used) . Similarly, in order to enable two-way communication, the FastDPI server should be configured to grant access from the FastPCRF to the TCP control port (be default 29000 is used).</text:p>
        </text:list-item>
        <text:list-item>
          <text:p text:style-name="List_20_1_Content_Last"> Check whether there is a fastDPI → fastPCRF connection alive. If the connection was suddenly broken, then the following message will be written to the fastdpi_ap0.log:</text:p>
        </text:list-item>
      </text:list>
      <text:p text:style-name="Text_20_body">[INFO ][2018/06/09-19:46:58:603824] auth_server::close_socket: client socket fd=27 closed</text:p>
      <text:p text:style-name="Text_20_body">When establishing a connection, the following message is logged:</text:p>
      <text:p text:style-name="Text_20_body"><text:span text:style-name="Source_20_Text">[INFO ][2018/06/09-19:45:46:843710] auth_server::accept: accepted client connection from 127.0.0.1:53498, fd=27, slot=1</text:span></text:p>
      <text:list text:style-name="List_20_1" text:continue-numbering="false">
        <text:list-item>
          <text:p text:style-name="LastListParagraph_List_20_1_Content_First"> Check whether there is a connection with the RADIUS server. The following messages in fastdpi_ap2.log indicates communication issues with the RADIUS server:</text:p>
        </text:list-item>
      </text:list>
      <text:p text:style-name="Preformatted_20_Text">[ERROR ][2018/06/09-19:57:44:168053] rad_auth[0]::on_conn_error: fd=24, port=54189: errno=111 'Connection refused'<text:line-break/>[INFO ][2018/06/09-19:57:44:168062] rad_auth[0]::close_connection: fd=24, port=54189, reqs=1</text:p>
      <text:p text:style-name="Text_20_body">Also, multiple entries about re-sending requests to the RADIUS server can be considered as an indicator of communication issues.
When establishing a connection with the RADIUS server, you will see similar entries in the fastpcrf_ap2.log:</text:p>
      <text:p text:style-name="Preformatted_20_Text">[INFO ][2018/06/09-20:01:44:190499] rad_auth[0]::init_connection: new connection to X.X.X.X%eth0:1812, fd=18, port=40510, connection count=1</text:p>
      <text:list text:style-name="List_20_1" text:continue-numbering="false">
        <text:list-item>
          <text:p text:style-name="LastListParagraph_List_20_1_Content_First"> Check your RADIUS server: whether requests from FastPCRF reach it (a possible reason could be that the firewall is closed to RADIUS UDP ports), along with whether the RADIUS secret is specified correctly</text:p>
        </text:list-item>
      </text:list>
      <text:p text:style-name="Text_20_body"><text:a xlink:type="simple" xlink:href="https://wiki.vasexperts.ru/doku.php?id=en:dpi:dpi_options:base_functionality:brass:opt_bras:reference_bras:params_fastpcrf:setup_radius_fastpcrf" text:style-name="Internet_20_link" text:visited-style-name="Visited_20_Internet_20_Link">radius_unknown_user</text:a> parameter is the string, username in case the real user login is unknown to fastdpi. Default value is <text:span text:style-name="Source_20_Text">VasExperts.FastDPI.unknownUser</text:span>. This is the value of the <text:span text:style-name="Source_20_Text">User-Name</text:span> attribute of the Access-Request request in case the <text:span text:style-name="Source_20_Text">radius_user_name_ip</text:span> equals to zero and the user login is unknown. It is assumed that the RADIUS server will provide the real user login within the Access-Accept response and will send the VasExperts.FastDPI.unknownUser. The real user login will be identified by its IP address extracted from the Framed-IP-Address attribute and send VasExperts.FastDPI.unknownUser. You can see the User-Name=ip in the packets parsed by Wireshark, the same thing can be seen in logs:</text:p>
      <text:p text:style-name="Preformatted_20_Text">[TRACE ][2018/07/04-15:10:34:011126] auth_server::process: auth request: user IP=10.12.0.146, login='&lt;n/a&gt;', vlan-count=0</text:p>
      <text:p text:style-name="Text_20_body">Starting from the VAS Experts DPI version 7.4 a newer <text:span text:style-name="Source_20_Text">radius_user_name_auth</text:span> parameter appears, to see detailed info follow the <text:a xlink:type="simple" xlink:href="https://wiki.vasexperts.ru/doku.php?id=en:dpi:dpi_options:opt_bras:bras_steps:radius_auth_server_integration:start" text:style-name="Internet_20_link" text:visited-style-name="Visited_20_Internet_20_Link">Integration with RADIUS Server</text:a> link  along with that an IP appears withing the User-Name. If you specify it as <text:span text:style-name="Source_20_Text">radius_user_name_auth=login</text:span> then in case the login is missed the VasExperts.FastDPI.unknownUser will be used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4::00:40</meta:creation-date>
    <dc:creator>Generated</dc:creator>
    <dc:date>2026-06-14T14::00:40</dc:date>
    <dc:language>en-US</dc:language>
    <meta:editing-cycles>1</meta:editing-cycles>
    <meta:editing-duration>PT0S</meta:editing-duration>
    <dc:title>en:dpi:dpi_options:brass:opt_bras:check_setting_bras:start</dc:title>
  </office:meta>
</office:document-meta>
</file>