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bras_fastpcrf_setup:start"/><text:bookmark-start text:name="__RefHeading___fastpcrf_installing_and_configuring_for_l3-connected_bras_1"/><text:bookmark-start text:name="fastpcrf_installing_and_configuring_for_l3-connected_bras"/>3 FastPCRF installing and configuring for L3-connected BRAS<text:bookmark-end text:name="__RefHeading___fastpcrf_installing_and_configuring_for_l3-connected_bras_1"/><text:bookmark-end text:name="fastpcrf_installing_and_configuring_for_l3-connected_bras"/></text:h>
      <text:p text:style-name="Text_20_body">The FastPCRF application is a separate component that can be installed either on server with FastDPI installed  or on a dedicated server.</text:p>
      <text:h text:style-name="Heading_20_4" text:outline-level="4"><text:bookmark-start text:name="__RefHeading___fastpcrf_configuration_2"/><text:bookmark-start text:name="fastpcrf_configuration"/>FastPCRF configuration<text:bookmark-end text:name="__RefHeading___fastpcrf_configuration_2"/><text:bookmark-end text:name="fastpcrf_configuration"/></text:h>
      <text:p text:style-name="Text_20_body">Configuration is specified in the /etc/dpi/fastpcrf.conf configuration file.</text:p>
      <text:p text:style-name="Text_20_body">Minimum required configuration:</text:p>
      <text:p text:style-name="Preformatted_20_Text">fdpi_server_list=127.0.0.1%lo:29000;192.168.20.10%eth2:29000<text:line-break/>radius_server=secret@192.168.10.20%eth1:1812<text:line-break/>radius_server=secret2@192.168.10.21%eth1:1812</text:p>
      <text:p text:style-name="Text_20_body">Description of the minimum configuration parameters:</text:p>
      <text:p text:style-name="Text_20_body"><text:span text:style-name="Source_20_Text">fdpi_server_list</text:span> represents the list of FastDPI servers that are served by the FastPCRF. You can specify up to 16 different servers. Format used to specify the FastDPI server: ip%dev:port, where <text:span text:style-name="Source_20_Text">ip</text:span> is the FastDPI server IP address, <text:span text:style-name="Source_20_Text">dev</text:span> specifies the local interface used to establish connection with the FastDPI, <text:span text:style-name="Source_20_Text">port</text:span> specifies the FastDPI <text:a xlink:type="simple" xlink:href="https://wiki.vasexperts.ru/doku.php?id=en:dpi:dpi_components:platform:subscriber_management:subsman_dpi:start" text:style-name="Internet_20_link" text:visited-style-name="Visited_20_Internet_20_Link">management port</text:a> (typically it is 29000). Management port specified in the fastdpi.conf configuration file should be the same as in the fastpcrf.conf one.</text:p>
      <text:p text:style-name="Text_20_body"><text:span text:style-name="Source_20_Text">radius_server</text:span> specifies one radius server. Each of the radius servers is specified in the stand-alone <text:span text:style-name="Source_20_Text">radius_server</text:span> parameter. Used format: <text:span text:style-name="Source_20_Text">secret@ip%dev:port</text:span>, here  the <text:span text:style-name="Source_20_Text">secret</text:span> is the RADIUS server secret, <text:span text:style-name="Source_20_Text">ip</text:span> is RADIUS server IP address, <text:span text:style-name="Source_20_Text">dev</text:span> the name of the local interface used to establish connection, <text:span text:style-name="Source_20_Text">port</text:span> is the auth-port of the RADIUS. It is possible to specify up to 16 Radius servers and the first defined one in <text:span text:style-name="Source_20_Text">fastpcrf.conf</text:span> is considered as primary, the rest ones are considered to be backup servers. The connection is established only with one radius server from the list, the backup servers are only used when the primary server is unavailable.</text:p>
      <text:h text:style-name="Heading_20_4" text:outline-level="4"><text:bookmark-start text:name="__RefHeading___fastpcrf_parameters_3"/><text:bookmark-start text:name="fastpcrf_parameters"/>FastPCRF parameters<text:bookmark-end text:name="__RefHeading___fastpcrf_parameters_3"/><text:bookmark-end text:name="fastpcrf_parameters"/></text:h>
      <text:p text:style-name="Text_20_body">FastPCRF supports the  <text:a xlink:type="simple" xlink:href="https://wiki.vasexperts.ru/doku.php?id=en:dpi:dpi_options:base_functionality:brass:opt_bras:reference_bras:params_fastpcrf:start" text:style-name="Internet_20_link" text:visited-style-name="Visited_20_Internet_20_Link">tweaking parameters</text:a> used to configure interations with RADIUS servers.</text:p>
      <text:h text:style-name="Heading_20_4" text:outline-level="4"><text:bookmark-start text:name="__RefHeading___fastpcrf_logs_4"/><text:bookmark-start text:name="fastpcrf_logs"/>FastPCRF logs<text:bookmark-end text:name="__RefHeading___fastpcrf_logs_4"/><text:bookmark-end text:name="fastpcrf_logs"/></text:h>
      <text:p text:style-name="Text_20_body">FastPCRF keeps different <text:a xlink:type="simple" xlink:href="https://wiki.vasexperts.ru/doku.php?id=en:dpi:dpi_options:base_functionality:brass:opt_bras:reference_bras:log_fastpcrf:start" text:style-name="Internet_20_link" text:visited-style-name="Visited_20_Internet_20_Link">logs</text:a> containing information about its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4::01:22</meta:creation-date>
    <dc:creator>Generated</dc:creator>
    <dc:date>2026-06-14T14::01:22</dc:date>
    <dc:language>en-US</dc:language>
    <meta:editing-cycles>1</meta:editing-cycles>
    <meta:editing-duration>PT0S</meta:editing-duration>
    <dc:title>en:dpi:dpi_options:brass:opt_bras:bras_fastpcrf_setup:start</dc:title>
  </office:meta>
</office:document-meta>
</file>