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bras_fastdpi_setup:start"/><text:bookmark-start text:name="__RefHeading___minimum_fastdpi_configuration_for_l3-connected_bras_1"/><text:bookmark-start text:name="minimum_fastdpi_configuration_for_l3-connected_bras"/>4 Minimum FastDPI configuration for L3-connected BRAS<text:bookmark-end text:name="__RefHeading___minimum_fastdpi_configuration_for_l3-connected_bras_1"/><text:bookmark-end text:name="minimum_fastdpi_configuration_for_l3-connected_bras"/></text:h>
      <text:h text:style-name="Heading_20_4" text:outline-level="4"><text:bookmark-start text:name="__RefHeading___creating_a_configuration_describing_the_locality_of_client_ip_network_prefixes_2"/><text:bookmark-start text:name="creating_a_configuration_describing_the_locality_of_client_ip_network_prefixes"/>Creating a configuration describing the locality of client IP network prefixes<text:bookmark-end text:name="__RefHeading___creating_a_configuration_describing_the_locality_of_client_ip_network_prefixes_2"/><text:bookmark-end text:name="creating_a_configuration_describing_the_locality_of_client_ip_network_prefixes"/></text:h>
      <text:p text:style-name="Text_20_body">L3-connected BRAS authorizes Users using the FastPCRF compone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ce received the network packet from the previously unknown IP address, the FastDPI will send a request to FastPCRF in order to authorize the User. It makes sense when the User IP address is <text:span text:style-name="Strong_20_Emphasis">local</text:span> in relation to the FastDPI.</text:p>
          </table:table-cell>
        </table:table-row>
      </table:table>
      <text:h text:style-name="Heading_20_4" text:outline-level="4"><text:bookmark-start text:name="__RefHeading___address_locality_settings_3"/><text:bookmark-start text:name="address_locality_settings"/>Address Locality Settings<text:bookmark-end text:name="__RefHeading___address_locality_settings_3"/><text:bookmark-end text:name="address_locality_settings"/></text:h>
      <text:p text:style-name="Text_20_body">The locality of the User IP address is defined under the two following <text:span text:style-name="Strong_20_Emphasis">mandatory</text:span> conditions:</text:p>
      <text:list text:style-name="Numbering_20_1" text:continue-numbering="false">
        <text:list-item>
          <text:p text:style-name="Numbering_20_1_Content_First"> The element of the user IP addresses numbered list should belong to the local Autonomous Systems (AS) list specified in the <text:a xlink:type="simple" xlink:href="https://wiki.vasexperts.ru/doku.php?id=en:dpi:dpi_options:opt_statistics:statistics_asn:start" text:style-name="Internet_20_link" text:visited-style-name="Visited_20_Internet_20_Link">aslocal.bin</text:a> file. It has to be filled with information on private IP addresses ranges being used in the Provider local network. Any number within the 64512 - 65534 range should be used as the Autonomous System (AS) number.</text:p>
        </text:list-item>
        <text:list-item>
          <text:p text:style-name="Numbering_20_1_Content_Last"> The local autonomous system item within the numbered list should be listed in the <text:a xlink:type="simple" xlink:href="https://wiki.vasexperts.ru/doku.php?id=en:dpi:dpi_options:opt_priority:priority_config_as:start" text:style-name="Internet_20_link" text:visited-style-name="Visited_20_Internet_20_Link">asnum.dscp</text:a> file. You should specify the numbers of local Autonomous Systems (AS) in this file because they will be used in the authorization procedure. Authorization will be performed for all the Autonomous System (AS) IP addresses marked as local in the <text:a xlink:type="simple" xlink:href="https://wiki.vasexperts.ru/doku.php?id=en:dpi:dpi_options:opt_priority:priority_config_as:start" text:style-name="Internet_20_link" text:visited-style-name="Visited_20_Internet_20_Link">asnum.dscp</text:a> file.</text:p>
        </text:list-item>
      </text:list>
      <text:h text:style-name="Heading_20_4" text:outline-level="4"><text:bookmark-start text:name="__RefHeading___authorization_enabling_4"/><text:bookmark-start text:name="authorization_enabling"/>Authorization enabling<text:bookmark-end text:name="__RefHeading___authorization_enabling_4"/><text:bookmark-end text:name="authorization_enabling"/></text:h>
      <text:p text:style-name="Text_20_body">An example demonstrating how to enable authorization and specify the list of fastpcrf servers in the fastdpi.conf configuration file is shown below:</text:p>
      <text:p text:style-name="Preformatted_20_Text">enable_auth=1<text:line-break/>auth_servers=127.0.0.1%lo:29002;192.168.10.5%eth1:29002</text:p>
      <text:p text:style-name="Text_20_body">The format of the single server record looks like this: <text:span text:style-name="Source_20_Text">ip%dev:port</text:span>, here <text:span text:style-name="Source_20_Text">ip</text:span> is the server IP address, <text:span text:style-name="Source_20_Text">dev</text:span> is the local device used to establish a connection, <text:span text:style-name="Source_20_Text">port</text:span> is the tcp port. FastDPI establish connection with first available fastpcrf server from the list.</text:p>
      <text:h text:style-name="Heading_20_4" text:outline-level="4"><text:bookmark-start text:name="__RefHeading___enabling_of_user_properties_storage_5"/><text:bookmark-start text:name="enabling_of_user_properties_storage"/>Enabling of user properties storage<text:bookmark-end text:name="__RefHeading___enabling_of_user_properties_storage_5"/><text:bookmark-end text:name="enabling_of_user_properties_storage"/></text:h>
      <text:p text:style-name="Text_20_body">To do so you should add the following entry in the fastdpi.conf configuration file:</text:p>
      <text:p text:style-name="Preformatted_20_Text">udr=1</text:p>
      <text:h text:style-name="Heading_20_4" text:outline-level="4"><text:bookmark-start text:name="__RefHeading___additional_authorization_options_6"/><text:bookmark-start text:name="additional_authorization_options"/>Additional authorization options<text:bookmark-end text:name="__RefHeading___additional_authorization_options_6"/><text:bookmark-end text:name="additional_authorization_options"/></text:h>
      <text:p text:style-name="Text_20_body">You can specify the following additional authorization parameters in the <text:span text:style-name="Source_20_Text">fastdpi.conf</text:span> file:</text:p>
      <text:p text:style-name="Text_20_body"><text:span text:style-name="Source_20_Text">auth_expired_timeout</text:span> - authorization lifetime, in minutes. This parameter will be applied only if there is no <text:span text:style-name="Source_20_Text">Session-Timeout</text:span> attribute in the <text:span text:style-name="Source_20_Text">Access-Accept</text:span> or <text:span text:style-name="Source_20_Text">Access-Reject</text:span> RADIUS responses. It specifies the session lifetime. Once that period expires, a second authorization request will be sent. The default value is 60.</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zero value (unlimited session lifetime) can lead to a situation when the Subscriber who has been denied access (Access-Reject), will reside in the "unauthorized" state forever. The subscriber can be withdrawn from this state only by the following ways: using CoA-notification to re-authorize, restarting the FastDPI or using the command line utility fdpi_ctrl (manually).</text:p>
          </table:table-cell>
        </table:table-row>
      </table:table>
      <text:p text:style-name="Text_20_body">auth_resend_timeout - timeout to resend authorization requests to the FastPCRF, in seconds. If FastDPI did not receive a response from the FastPCRF during this time, the authorization request will be repeated. The default value is 60.</text:p>
      <text:p text:style-name="Text_20_body"><text:span text:style-name="Source_20_Text">auth_pcrf_reconnect</text:span> - timeout for reconnecting to the FastPCRF, seconds. The default value is 1.</text:p>
      <text:h text:style-name="Heading_20_4" text:outline-level="4"><text:bookmark-start text:name="__RefHeading___authorization_tracing_7"/><text:bookmark-start text:name="authorization_tracing"/>Authorization tracing<text:bookmark-end text:name="__RefHeading___authorization_tracing_7"/><text:bookmark-end text:name="authorization_tracing"/></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thorization tracing significantly decrease the fastDPI performance and quickly consumes disk space. It should only be used during initial solution setup.</text:p>
          </table:table-cell>
        </table:table-row>
      </table:table>
      <text:p text:style-name="Text_20_body"><text:span text:style-name="Source_20_Text">auth_trace</text:span> - enables authorization tracing.</text:p>
      <text:h text:style-name="Heading_20_4" text:outline-level="4"><text:bookmark-start text:name="__RefHeading___test_authorization_mode_8"/><text:bookmark-start text:name="test_authorization_mode"/>Test authorization mode<text:bookmark-end text:name="__RefHeading___test_authorization_mode_8"/><text:bookmark-end text:name="test_authorization_mode"/></text:h>
      <text:p text:style-name="Text_20_body"><text:span text:style-name="Source_20_Text">auth_trace_ip</text:span> - a list of IP addresses to authorize. It can contain at most two IP addresses. It does not have a default value. When configuring, authorization is performed only for the specified IP address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onfiguration example:auth_trace_ip=192.168.20.11,192.168.30.58</text:p>
          </table:table-cell>
        </table:table-row>
      </table:table>
      <text:h text:style-name="Heading_20_4" text:outline-level="4"><text:bookmark-start text:name="__RefHeading___enabling_ipv6_support_9"/><text:bookmark-start text:name="enabling_ipv6_support"/>Enabling IPv6 support<text:bookmark-end text:name="__RefHeading___enabling_ipv6_support_9"/><text:bookmark-end text:name="enabling_ipv6_support"/></text:h>
      <text:p text:style-name="Text_20_body">To authorize <text:a xlink:type="simple" xlink:href="https://wiki.vasexperts.ru/doku.php?id=en:dpi:dpi_components:platform:dpi_ipv6:start" text:style-name="Internet_20_link" text:visited-style-name="Visited_20_Internet_20_Link">IPv6 addresses</text:a> you should enable  IPv6 support. Actually, the VAS Experts DPI  authorizes not an individual IPv6 address, but a whole subnet with a given prefix length (default is /64). For example, if there are packets from addresses 2001:1::1 and 2001:1::10, then only one of these addresses will be sent for authorization, and the returned authorization parameters will be applied to all the addresses from the 2001:1::/64 sub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1:05</meta:creation-date>
    <dc:creator>Generated</dc:creator>
    <dc:date>2026-06-14T14::01:05</dc:date>
    <dc:language>en-US</dc:language>
    <meta:editing-cycles>1</meta:editing-cycles>
    <meta:editing-duration>PT0S</meta:editing-duration>
    <dc:title>en:dpi:dpi_options:brass:opt_bras:bras_fastdpi_setup:start</dc:title>
  </office:meta>
</office:document-meta>
</file>