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bras_auth_ctl:start"/><text:bookmark-start text:name="__RefHeading___manual_management_of_l3-connected_bras_authorization_status_1"/><text:bookmark-start text:name="manual_management_of_l3-connected_bras_authorization_status"/>6 Manual management of L3-connected BRAS authorization status<text:bookmark-end text:name="__RefHeading___manual_management_of_l3-connected_bras_authorization_status_1"/><text:bookmark-end text:name="manual_management_of_l3-connected_bras_authorization_stat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set the subscriber authorization status manually you can use the <text:span text:style-name="Strong_20_Emphasis">fdpi_ctrl</text:span> utility.</text:p>
          </table:table-cell>
        </table:table-row>
      </table:table>
      <text:h text:style-name="Heading_20_4" text:outline-level="4"><text:bookmark-start text:name="__RefHeading___setting_the_authorized_authorization_status_equivalent_of_access-accept_2"/><text:bookmark-start text:name="setting_the_authorized_authorization_status_equivalent_of_access-accept"/>Setting the "authorized" authorization status (equivalent of Access-Accept)<text:bookmark-end text:name="__RefHeading___setting_the_authorized_authorization_status_equivalent_of_access-accept_2"/><text:bookmark-end text:name="setting_the_authorized_authorization_status_equivalent_of_access-accept"/></text:h>
      <text:p text:style-name="Preformatted_20_Text">fdpi_ctrl load --auth=1 --ip=192.168.10.1<text:line-break/># An analogue for IPv6<text:line-break/>fdpi_ctrl load --auth=1 --ip=2001:dead::/64</text:p>
      <text:h text:style-name="Heading_20_4" text:outline-level="4"><text:bookmark-start text:name="__RefHeading___setting_the_unauthorized_authorization_status_equivalent_of_access-accept_3"/><text:bookmark-start text:name="setting_the_unauthorized_authorization_status_equivalent_of_access-accept"/>Setting the "unauthorized" authorization status (equivalent of Access-Accept)<text:bookmark-end text:name="__RefHeading___setting_the_unauthorized_authorization_status_equivalent_of_access-accept_3"/><text:bookmark-end text:name="setting_the_unauthorized_authorization_status_equivalent_of_access-accept"/></text:h>
      <text:p text:style-name="Preformatted_20_Text">fdpi_ctrl load --auth=0 --ip=192.168.10.1<text:line-break/># An analogue for IPv6<text:line-break/>fdpi_ctrl load --auth=0 --ip=2001:dead::/64</text:p>
      <text:h text:style-name="Heading_20_4" text:outline-level="4"><text:bookmark-start text:name="__RefHeading___to_view_the_current_subscriber_authorization_status_4"/><text:bookmark-start text:name="to_view_the_current_subscriber_authorization_status"/>To view the current subscriber authorization status<text:bookmark-end text:name="__RefHeading___to_view_the_current_subscriber_authorization_status_4"/><text:bookmark-end text:name="to_view_the_current_subscriber_authorization_status"/></text:h>
      <text:p text:style-name="Preformatted_20_Text">fdpi_ctrl list --auth --ip=192.168.10.1<text:line-break/>fdpi_ctrl list --auth --ip=2001:dead::/64</text:p>
      <text:h text:style-name="Heading_20_4" text:outline-level="4"><text:bookmark-start text:name="__RefHeading___to_reset_the_subscriber_authorization_status_5"/><text:bookmark-start text:name="to_reset_the_subscriber_authorization_status"/>To reset the subscriber authorization status<text:bookmark-end text:name="__RefHeading___to_reset_the_subscriber_authorization_status_5"/><text:bookmark-end text:name="to_reset_the_subscriber_authorization_status"/></text:h>
      <text:p text:style-name="Preformatted_20_Text">fdpi_ctrl del --auth --ip=192.168.10.1<text:line-break/>fdpi_ctrl del --auth --ip=2001:dead::/64</text:p>
      <text:p text:style-name="Text_20_body">Once the the status is reset, the first packet from the subscriber will results in an authorization request through the RADIUS server.</text:p>
      <text:p text:style-name="Text_20_body">When setting the authorization status, you can set the time (in seconds) during which this status will be valid:</text:p>
      <text:h text:style-name="Heading_20_4" text:outline-level="4"><text:bookmark-start text:name="__RefHeading___setting_the_authorized_authorization_status_for_10_minutes_6"/><text:bookmark-start text:name="setting_the_authorized_authorization_status_for_10_minutes"/>Setting the "authorized" authorization status for 10 minutes<text:bookmark-end text:name="__RefHeading___setting_the_authorized_authorization_status_for_10_minutes_6"/><text:bookmark-end text:name="setting_the_authorized_authorization_status_for_10_minutes"/></text:h>
      <text:p text:style-name="Preformatted_20_Text">fdpi_ctrl load --auth=1 --ip=192.168.10.1 --timeout=600</text:p>
      <text:p text:style-name="Text_20_body">By default, the authorization lifetime is set by the <text:a xlink:type="simple" xlink:href="https://wiki.vasexperts.ru/doku.php?id=en:dpi:dpi_options:base_functionality:brass:opt_bras:bras_fastdpi_setup:start" text:style-name="Internet_20_link" text:visited-style-name="Visited_20_Internet_20_Link">auth_expired_timeout</text:a> para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00:58</meta:creation-date>
    <dc:creator>Generated</dc:creator>
    <dc:date>2026-06-14T14::00:58</dc:date>
    <dc:language>en-US</dc:language>
    <meta:editing-cycles>1</meta:editing-cycles>
    <meta:editing-duration>PT0S</meta:editing-duration>
    <dc:title>en:dpi:dpi_options:brass:opt_bras:bras_auth_ctl:start</dc:title>
  </office:meta>
</office:document-meta>
</file>