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l2-connected_bras:start"/><text:bookmark-start text:name="__RefHeading___l2-connected_bras_1"/><text:bookmark-start text:name="l2-connected_bras"/>2 L2-connected BRAS<text:bookmark-end text:name="__RefHeading___l2-connected_bras_1"/><text:bookmark-end text:name="l2-connected_bra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brass:l2-connected_bras:opisanie_l2" text:style-name="Internet_20_link" text:visited-style-name="Visited_20_Internet_20_Link">L2-connected BRAS description</text:a></text:p>
        </text:list-item>
        <text:list-item>
          <text:p text:style-name="Numbering_20_1_Content"> <text:a xlink:type="simple" xlink:href="https://wiki.vasexperts.ru/doku.php?id=en:dpi:dpi_options:base_functionality:brass:l2-connected_bras:min_setting_fastdpi" text:style-name="Internet_20_link" text:visited-style-name="Visited_20_Internet_20_Link">Minimal FastDPI setting for L2-connected BRAS</text:a></text:p>
        </text:list-item>
        <text:list-item>
          <text:p text:style-name="Numbering_20_1_Content"> <text:a xlink:type="simple" xlink:href="https://wiki.vasexperts.ru/doku.php?id=en:dpi:dpi_options:base_functionality:brass:l2-connected_bras:option_termination_l2" text:style-name="Internet_20_link" text:visited-style-name="Visited_20_Internet_20_Link">L2-Connected BRAS subscriber traffic termination options</text:a></text:p>
        </text:list-item>
        <text:list-item>
          <text:p text:style-name="Numbering_20_1_Content"> <text:a xlink:type="simple" xlink:href="https://wiki.vasexperts.ru/doku.php?id=en:dpi:dpi_options:base_functionality:brass:l2-connected_bras:sessions" text:style-name="Internet_20_link" text:visited-style-name="Visited_20_Internet_20_Link">Subscriber Sessions in L2-Connected BRAS</text:a></text:p>
        </text:list-item>
        <text:list-item>
          <text:p text:style-name="Numbering_20_1_Content"> <text:a xlink:type="simple" xlink:href="https://wiki.vasexperts.ru/doku.php?id=en:dpi:dpi_options:base_functionality:brass:l2-connected_bras:description" text:style-name="Internet_20_link" text:visited-style-name="Visited_20_Internet_20_Link">Description of the Subscriber Authorization scheme in L2-connected BRAS</text:a></text:p>
        </text:list-item>
        <text:list-item>
          <text:p text:style-name="Numbering_20_1_Content_Last"> <text:a xlink:type="simple" xlink:href="https://wiki.vasexperts.ru/doku.php?id=en:dpi:dpi_options:base_functionality:brass:l2-connected_bras:processing_options" text:style-name="Internet_20_link" text:visited-style-name="Visited_20_Internet_20_Link">Options to process DHCP request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8::22:38</meta:creation-date>
    <dc:creator>Generated</dc:creator>
    <dc:date>2026-06-14T08::22:38</dc:date>
    <dc:language>en-US</dc:language>
    <meta:editing-cycles>1</meta:editing-cycles>
    <meta:editing-duration>PT0S</meta:editing-duration>
    <dc:title>en:dpi:dpi_options:brass:l2-connected_bras:start</dc:title>
  </office:meta>
</office:document-meta>
</file>