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brass:l2-connected_bras:processing_options"/><text:bookmark-start text:name="__RefHeading___options_to_process_dhcp_requests_1"/><text:bookmark-start text:name="options_to_process_dhcp_requests"/>6 Options to process DHCP requests<text:bookmark-end text:name="__RefHeading___options_to_process_dhcp_requests_1"/><text:bookmark-end text:name="options_to_process_dhcp_requests"/></text:h>
      <text:p text:style-name="Text_20_body">The VAS Experts DPI L2-Connected BRAS accepts DHCP requests from Subscribers and/or from intermediate L2 switches with 82 DHCP Option and acts either as a DHCP Relay Agent or as a <text:a xlink:type="simple" xlink:href="https://wiki.vasexperts.ru/doku.php?id=en:dpi:dpi_options:base_functionality:brass:opt_bras:reference_bras:modes_dhcp:dhcp_radius_proxy" text:style-name="Internet_20_link" text:visited-style-name="Visited_20_Internet_20_Link">DHCP Radius Proxy</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se are two mutually exclusive modes that are specified by the <text:span text:style-name="Source_20_Text">bras_dhcp_mode</text:span> configuration parameter in the fastdpi.conf file.
</text:p>
          </table:table-cell>
        </table:table-row>
      </table:table>
      <text:p text:style-name="Text_20_body"><text:span text:style-name="Strong_20_Emphasis">DHCP Radius Proxy</text:span></text:p>
      <text:p text:style-name="Text_20_body"><text:a xlink:type="simple" xlink:href="https://wiki.vasexperts.ru/doku.php?id=en:dpi:dpi_options:base_functionality:brass:opt_bras:reference_bras:modes_dhcp:dhcp_radius_proxy" text:style-name="Internet_20_link" text:visited-style-name="Visited_20_Internet_20_Link">DHCP Radius Proxy</text:a> mode assumes that the Operator has deployed RADIUS servers within its billing solutio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a xlink:type="simple" xlink:href="https://wiki.vasexperts.ru/doku.php?id=en:dpi:dpi_options:base_functionality:brass:opt_bras:reference_bras:modes_dhcp:dhcp_radius_proxy" text:style-name="Internet_20_link" text:visited-style-name="Visited_20_Internet_20_Link">DHCP Radius Proxy</text:a> mode is the recommended option for the VAS Experts DPI L2-Connected BRAS.
</text:p>
          </table:table-cell>
        </table:table-row>
      </table:table>
      <text:p text:style-name="Text_20_body"> <text:a xlink:type="simple" xlink:href="https://wiki.vasexperts.ru/doku.php?id=en:dpi:dpi_options:base_functionality:brass:opt_bras:reference_bras:modes_dhcp:dhcp_radius_proxy" text:style-name="Internet_20_link" text:visited-style-name="Visited_20_Internet_20_Link">DHCP Radius Proxy</text:a> mode can be enabled by setting the <text:span text:style-name="Source_20_Text">bras_dhcp_mode</text:span> parameter value to 2 in the fastdpi.conf:</text:p>
      <text:p text:style-name="Preformatted_20_Text">bras_dhcp_mode=2</text:p>
      <text:p text:style-name="Text_20_body">More detailed information regarding the <text:a xlink:type="simple" xlink:href="https://wiki.vasexperts.ru/doku.php?id=en:dpi:dpi_options:base_functionality:brass:opt_bras:reference_bras:modes_dhcp:dhcp_radius_proxy" text:style-name="Internet_20_link" text:visited-style-name="Visited_20_Internet_20_Link">DHCP Radius Proxy</text:a> can be found in the <text:a xlink:type="simple" xlink:href="https://wiki.vasexperts.ru/doku.php?id=en:dpi:dpi_options:base_functionality:brass:opt_bras:reference_bras:modes_dhcp:dhcp_radius_proxy" text:style-name="Internet_20_link" text:visited-style-name="Visited_20_Internet_20_Link">appropriate section</text:a>.</text:p>
      <text:p text:style-name="Text_20_body">Description of the <text:a xlink:type="simple" xlink:href="https://wiki.vasexperts.ru/doku.php?id=en:dpi:dpi_options:base_functionality:brass:opt_bras:reference_bras:attribute_dhcp:start" text:style-name="Internet_20_link" text:visited-style-name="Visited_20_Internet_20_Link">VSA attributes</text:a> for the DHCP options relevant for the <text:a xlink:type="simple" xlink:href="https://wiki.vasexperts.ru/doku.php?id=en:dpi:dpi_options:base_functionality:brass:opt_bras:reference_bras:modes_dhcp:dhcp_radius_proxy" text:style-name="Internet_20_link" text:visited-style-name="Visited_20_Internet_20_Link">DHCP Radius Proxy</text:a> mode can be found in the <text:a xlink:type="simple" xlink:href="https://wiki.vasexperts.ru/doku.php?id=en:dpi:dpi_options:base_functionality:brass:opt_bras:reference_bras:attribute_dhcp:start" text:style-name="Internet_20_link" text:visited-style-name="Visited_20_Internet_20_Link">manual</text:a>.</text:p>
      <text:p text:style-name="Text_20_body"><text:span text:style-name="Strong_20_Emphasis">DHCP Relay Agent</text:span></text:p>
      <text:p text:style-name="Text_20_body">The DHCP Relay Agent mode assumes that the Operator has deployed DHCP servers that handle DHCP requests received from Subscribers. The VAS Experts DPI being operating in this mode can add its own Option 82 field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use of DHCP Relay Agent mode is recommended only if the Operator does not have the RADIUS servers deployed as a part of its billing solutions.
</text:p>
          </table:table-cell>
        </table:table-row>
      </table:table>
      <text:p text:style-name="Text_20_body">The DHCP Relay Agent mode is enabled by setting the <text:span text:style-name="Source_20_Text">bras_dhcp_mode</text:span> parameter value to 1 in the fastdpi.conf file:</text:p>
      <text:p text:style-name="Preformatted_20_Text">bras_dhcp_mode=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3::41:41</meta:creation-date>
    <dc:creator>Generated</dc:creator>
    <dc:date>2026-06-14T13::41:41</dc:date>
    <dc:language>en-US</dc:language>
    <meta:editing-cycles>1</meta:editing-cycles>
    <meta:editing-duration>PT0S</meta:editing-duration>
    <dc:title>en:dpi:dpi_options:brass:l2-connected_bras:processing_options</dc:title>
  </office:meta>
</office:document-meta>
</file>