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l2-connected_bras:option_termination_l2"/><text:bookmark-start text:name="__RefHeading___l2-connected_bras_subscriber_traffic_termination_options_1"/><text:bookmark-start text:name="l2-connected_bras_subscriber_traffic_termination_options"/>3 L2-Connected BRAS subscriber traffic termination options<text:bookmark-end text:name="__RefHeading___l2-connected_bras_subscriber_traffic_termination_options_1"/><text:bookmark-end text:name="l2-connected_bras_subscriber_traffic_termination_options"/></text:h>
      <text:h text:style-name="Heading_20_3" text:outline-level="3"><text:bookmark-start text:name="__RefHeading___subscriber_traffic_termination_options_2"/><text:bookmark-start text:name="subscriber_traffic_termination_options"/>Subscriber Traffic Termination Options<text:bookmark-end text:name="__RefHeading___subscriber_traffic_termination_options_2"/><text:bookmark-end text:name="subscriber_traffic_termination_options"/></text:h>
      <text:p text:style-name="Text_20_body">The VAS Experts DPI L2-Connected BRAS can be used in schemes using IPoE and PPoE.</text:p>
      <text:p text:style-name="Text_20_body"><text:span text:style-name="Strong_20_Emphasis">IPoE</text:span></text:p>
      <text:p text:style-name="Text_20_body">The VAS Experts DPI BRAS works with the Subscribers through standard Ethernet frame exchange in the IPoE mod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PoE is the preferred option of the VAS Experts DPI BRAS for new installations.
</text:p>
          </table:table-cell>
        </table:table-row>
      </table:table>
      <text:p text:style-name="Text_20_body"><text:span text:style-name="Strong_20_Emphasis">PPoE</text:span></text:p>
      <text:p text:style-name="Text_20_body">The VAS Experts DPI BRAS works with the Subscribers through PPoE encapsulation in PPoE mod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PPoE option is preferable to use when migrating from other BRAS devices and the IPoE option of terminating Subscriber traffic cannot be used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4::00:53</meta:creation-date>
    <dc:creator>Generated</dc:creator>
    <dc:date>2026-06-14T14::00:53</dc:date>
    <dc:language>en-US</dc:language>
    <meta:editing-cycles>1</meta:editing-cycles>
    <meta:editing-duration>PT0S</meta:editing-duration>
    <dc:title>en:dpi:dpi_options:brass:l2-connected_bras:option_termination_l2</dc:title>
  </office:meta>
</office:document-meta>
</file>