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brass:l2-connected_bras:min_setting_fastdpi"/><text:bookmark-start text:name="__RefHeading___minimal_fastdpi_setting_for_l2-connected_bras_1"/><text:bookmark-start text:name="minimal_fastdpi_setting_for_l2-connected_bras"/>2 Minimal FastDPI setting for L2-connected BRAS<text:bookmark-end text:name="__RefHeading___minimal_fastdpi_setting_for_l2-connected_bras_1"/><text:bookmark-end text:name="minimal_fastdpi_setting_for_l2-connected_bras"/></text:h>
      <text:h text:style-name="Heading_20_3" text:outline-level="3"><text:bookmark-start text:name="__RefHeading___bras_mode_activation_2"/><text:bookmark-start text:name="bras_mode_activation"/>BRAS mode activation<text:bookmark-end text:name="__RefHeading___bras_mode_activation_2"/><text:bookmark-end text:name="bras_mode_activation"/></text:h>
      <text:p text:style-name="Text_20_body">The BRAS functions are activated by the following mandatory settings in the fastdpi.conf configuration file.</text:p>
      <text:p text:style-name="Text_20_body"><text:span text:style-name="Strong_20_Emphasis">Activating the user property store</text:span></text:p>
      <text:p text:style-name="Text_20_body">The <text:a xlink:type="simple" xlink:href="https://wiki.vasexperts.ru/doku.php?id=en:dpi:dpi_components:platform:dpi_admin:admin_db:start#activating_the_built-in_database" text:style-name="Internet_20_link" text:visited-style-name="Visited_20_Internet_20_Link">UDR</text:a> (user data repository) internal user properties database should be activated for the BRAS works properly: the fastdpi.conf should contain the following line:</text:p>
      <text:p text:style-name="Preformatted_20_Text">udr=1</text:p>
      <text:p text:style-name="Text_20_body"><text:span text:style-name="Strong_20_Emphasis">Enabling BRAS general functionality</text:span></text:p>
      <text:p text:style-name="Preformatted_20_Text">bras_enable=1</text:p>
      <text:p text:style-name="Text_20_body"><text:span text:style-name="Strong_20_Emphasis">Activating the DNA interface properties towards the WAN</text:span></text:p>
      <text:p text:style-name="Text_20_body"><text:span text:style-name="Source_20_Text">bras_arp_ip</text:span> sets the BRAS IPv4 address. This IP address must be unique, it should not be bind to any user. The example:</text:p>
      <text:p text:style-name="Preformatted_20_Text">bras_arp_ip=192.168.1.255</text:p>
      <text:p text:style-name="Text_20_body"><text:span text:style-name="Source_20_Text">bras_arp_mac</text:span> is the BRAS MAC address, used format: XX:XX:XX:XX:XX:XX. This MAC address must be unique across the entire local network; it can be an artifactural MAC address that is not associated with real network cards. In order to avoid an accidental coincidence with the real Subscriber MAC address, we recommend to select the real MAC address of one of the DNA cards. For example:</text:p>
      <text:p text:style-name="Preformatted_20_Text">bras_arp_mac=a0:00:b1:01:4e:cc</text:p>
      <text:p text:style-name="Text_20_body"><text:span text:style-name="Strong_20_Emphasis">Authorization Activation</text:span></text:p>
      <text:p text:style-name="Text_20_body">To enable authorization and specify the list of fastpcrf servers you should specify the following lines in the fastdpi.conf configuration file:</text:p>
      <text:p text:style-name="Preformatted_20_Text">enable_auth=1<text:line-break/>auth_servers=127.0.0.1%lo:29002;192.168.10.5%eth1:29002</text:p>
      <text:p text:style-name="Text_20_body">The format of a individual server entry is: <text:span text:style-name="Source_20_Text"><text:span text:style-name="Strong_20_Emphasis">ip%dev:port</text:span></text:span>, here:<text:line-break/><text:span text:style-name="Source_20_Text"><text:span text:style-name="Strong_20_Emphasis">ip</text:span></text:span> is the server IP address,<text:line-break/><text:span text:style-name="Source_20_Text"><text:span text:style-name="Strong_20_Emphasis">dev</text:span></text:span> is the local device used to establish connection,<text:line-break/><text:span text:style-name="Source_20_Text"><text:span text:style-name="Strong_20_Emphasis">port</text:span></text:span> is the tcp port. FastDPI establishes a connection with the first available FastPCRF server from the list.</text:p>
      <text:h text:style-name="Heading_20_3" text:outline-level="3"><text:bookmark-start text:name="__RefHeading___full_example_of_the_minimal_fastdpi_setting_for_l2-connected_bras_3"/><text:bookmark-start text:name="full_example_of_the_minimal_fastdpi_setting_for_l2-connected_bras"/>Full example of the minimal FastDPI setting for L2-connected BRAS<text:bookmark-end text:name="__RefHeading___full_example_of_the_minimal_fastdpi_setting_for_l2-connected_bras_3"/><text:bookmark-end text:name="full_example_of_the_minimal_fastdpi_setting_for_l2-connected_bras"/></text:h>
      <text:p text:style-name="Preformatted_20_Text">udr=1<text:line-break/>auth_servers=127.0.0.1%lo:29002<text:line-break/>bras_enable=1<text:line-break/>bras_arp_ip=192.168.1.255<text:line-break/>bras_arp_mac=a0:00:b1:01:4e:c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13::58:54</meta:creation-date>
    <dc:creator>Generated</dc:creator>
    <dc:date>2026-06-14T13::58:54</dc:date>
    <dc:language>en-US</dc:language>
    <meta:editing-cycles>1</meta:editing-cycles>
    <meta:editing-duration>PT0S</meta:editing-duration>
    <dc:title>en:dpi:dpi_options:brass:l2-connected_bras:min_setting_fastdpi</dc:title>
  </office:meta>
</office:document-meta>
</file>