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"/><text:bookmark-start text:name="__RefHeading___dpi_1"/><text:bookmark-start text:name="dpi"/>DPI<text:bookmark-end text:name="__RefHeading___dpi_1"/><text:bookmark-end text:name="dpi"/></text:h>
      <text:list text:style-name="Numbering_20_1" text:continue-numbering="false">
        <text:list-item>
          <text:p text:style-name="Numbering_20_1_Content_First"> <text:a xlink:type="simple" xlink:href="https://wiki.vasexperts.ru/doku.php?id=en:dpi:dpi_options:protocols" text:style-name="Internet_20_link" text:visited-style-name="Visited_20_Internet_20_Link">List of protocols</text:a></text:p>
        </text:list-item>
        <text:list-item>
          <text:p text:style-name="Numbering_20_1_Content"> <text:a xlink:type="simple" xlink:href="https://wiki.vasexperts.ru/doku.php?id=en:dpi:dpi_options:use_cases" text:style-name="Internet_20_link" text:visited-style-name="Visited_20_Internet_20_Link">Use Cases</text:a></text:p>
        </text:list-item>
        <text:list-item>
          <text:p text:style-name="Numbering_20_1_Content"> <text:a xlink:type="simple" xlink:href="https://wiki.vasexperts.ru/doku.php?id=en:dpi:dpi_options:opt_filtration" text:style-name="Internet_20_link" text:visited-style-name="Visited_20_Internet_20_Link">Filtering by a list of restricted sites</text:a> </text:p>
        </text:list-item>
        <text:list-item>
          <text:p text:style-name="Numbering_20_1_Content"> <text:a xlink:type="simple" xlink:href="https://wiki.vasexperts.ru/doku.php?id=en:dpi:dpi_options:opt_statistics" text:style-name="Internet_20_link" text:visited-style-name="Visited_20_Internet_20_Link">Statistics gathering and analysis on protocols and directions</text:a></text:p>
        </text:list-item>
        <text:list-item>
          <text:p text:style-name="Numbering_20_1_Content"> <text:a xlink:type="simple" xlink:href="https://wiki.vasexperts.ru/doku.php?id=en:dpi:dpi_options:opt_priority" text:style-name="Internet_20_link" text:visited-style-name="Visited_20_Internet_20_Link">Traffic prioritization depending on protocols and directions</text:a></text:p>
        </text:list-item>
        <text:list-item>
          <text:p text:style-name="Numbering_20_1_Content"> <text:a xlink:type="simple" xlink:href="https://wiki.vasexperts.ru/doku.php?id=en:dpi:dpi_options:opt_shaping" text:style-name="Internet_20_link" text:visited-style-name="Visited_20_Internet_20_Link">Common and Virtual Channels Policing</text:a> </text:p>
        </text:list-item>
        <text:list-item>
          <text:p text:style-name="Numbering_20_1_Content"> <text:a xlink:type="simple" xlink:href="https://wiki.vasexperts.ru/doku.php?id=en:dpi:dpi_options:opt_bandwidth_mgmt" text:style-name="Internet_20_link" text:visited-style-name="Visited_20_Internet_20_Link">Subcribers channel policing for IPv4 and IPV6</text:a></text:p>
        </text:list-item>
        <text:list-item>
          <text:p text:style-name="Numbering_20_1_Content"> <text:a xlink:type="simple" xlink:href="https://wiki.vasexperts.ru/doku.php?id=en:dpi:dpi_options:opt_capture" text:style-name="Internet_20_link" text:visited-style-name="Visited_20_Internet_20_Link">Allow list and Captive Portal</text:a></text:p>
        </text:list-item>
        <text:list-item>
          <text:p text:style-name="Numbering_20_1_Content"> <text:a xlink:type="simple" xlink:href="https://wiki.vasexperts.ru/doku.php?id=en:dpi:dpi_options:opt_notify" text:style-name="Internet_20_link" text:visited-style-name="Visited_20_Internet_20_Link">Subscriber notifications</text:a></text:p>
        </text:list-item>
        <text:list-item>
          <text:p text:style-name="Numbering_20_1_Content"> <text:a xlink:type="simple" xlink:href="https://wiki.vasexperts.ru/doku.php?id=en:dpi:dpi_options:opt_ddos" text:style-name="Internet_20_link" text:visited-style-name="Visited_20_Internet_20_Link">Protection against DDoS attacks and botnet detection</text:a></text:p>
        </text:list-item>
        <text:list-item>
          <text:p text:style-name="Numbering_20_1_Content"> <text:a xlink:type="simple" xlink:href="https://wiki.vasexperts.ru/doku.php?id=en:dpi:dpi_options:opt_firewall" text:style-name="Internet_20_link" text:visited-style-name="Visited_20_Internet_20_Link">Mini Firewall</text:a></text:p>
        </text:list-item>
        <text:list-item>
          <text:p text:style-name="Numbering_20_1_Content"> <text:a xlink:type="simple" xlink:href="https://wiki.vasexperts.ru/doku.php?id=en:dpi:dpi_options:dns_substitution" text:style-name="Internet_20_link" text:visited-style-name="Visited_20_Internet_20_Link">DNS Query Processing and DNS Response Spoofing</text:a></text:p>
        </text:list-item>
        <text:list-item>
          <text:p text:style-name="Numbering_20_1_Content"> <text:a xlink:type="simple" xlink:href="https://wiki.vasexperts.ru/doku.php?id=en:dpi:dpi_options:vas" text:style-name="Internet_20_link" text:visited-style-name="Visited_20_Internet_20_Link">Value Added Services</text:a></text:p>
        </text:list-item>
        <text:list-item>
          <text:p text:style-name="Numbering_20_1_Content_Last"> <text:a xlink:type="simple" xlink:href="https://wiki.vasexperts.ru/doku.php?id=en:dpi:dpi_options:services_18_20" text:style-name="Internet_20_link" text:visited-style-name="Visited_20_Internet_20_Link">Rating group, Tethering, Volume Qu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5:23</meta:creation-date>
    <dc:creator>Generated</dc:creator>
    <dc:date>2026-07-13T13::45:23</dc:date>
    <dc:language>en-US</dc:language>
    <meta:editing-cycles>1</meta:editing-cycles>
    <meta:editing-duration>PT0S</meta:editing-duration>
    <dc:title>en:dpi:dpi_options</dc:title>
  </office:meta>
</office:document-meta>
</file>