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vase_cli"/><text:bookmark-start text:name="__RefHeading___vase-cli_command_line_interface_for_managing_the_ssg_platform_1"/><text:bookmark-start text:name="vase-cli_command_line_interface_for_managing_the_ssg_platform"/>VASE-CLI — Command Line Interface for Managing the SSG Platform<text:bookmark-end text:name="__RefHeading___vase-cli_command_line_interface_for_managing_the_ssg_platform_1"/><text:bookmark-end text:name="vase-cli_command_line_interface_for_managing_the_ssg_platform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VASE-CLI is a command shell for managing VAS Experts products and associated third-party products.<text:line-break/>
The shell consists of the modules main, fdpi, bird, kea, frad. More details can be found in the section <text:a xlink:type="simple" xlink:href="#__RefHeading___modules_10" text:style-name="Local_20_link" text:visited-style-name="Visited_20_Local_20_Link">Modules</text:a>.</text:p>
      <text:h text:style-name="Heading_20_2" text:outline-level="2"><text:bookmark-start text:name="__RefHeading___installation_and_update_3"/><text:bookmark-start text:name="installation_and_update"/>Installation and Update<text:bookmark-end text:name="__RefHeading___installation_and_update_3"/><text:bookmark-end text:name="installation_and_update"/></text:h>
      <text:p text:style-name="Text_20_body">Method 1. Run the 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curl https:<text:span text:style-name="highlight_sy0">//</text:span>vasexperts.ru<text:span text:style-name="highlight_sy0">/</text:span>install<text:span text:style-name="highlight_sy0">/</text:span>vase-cli-rpm_install.sh<text:span text:style-name="highlight_br0">)</text:span></text:p>
          </table:table-cell>
        </table:table-row>
      </table:table>
      <text:p text:style-name="Text_20_body">Method 2. Add the VASE repositories and execut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vase-cli</text:p>
          </table:table-cell>
        </table:table-row>
      </table:table>
      <text:p text:style-name="Text_20_body">Updates are performed in the same ways as installation.</text:p>
      <text:h text:style-name="Heading_20_2" text:outline-level="2"><text:bookmark-start text:name="__RefHeading___settings_4"/><text:bookmark-start text:name="settings"/>Settings<text:bookmark-end text:name="__RefHeading___settings_4"/><text:bookmark-end text:name="settings"/></text:h>
      <text:h text:style-name="Heading_20_3" text:outline-level="3"><text:bookmark-start text:name="__RefHeading___user_and_group_management_5"/><text:bookmark-start text:name="user_and_group_management"/>User and Group Management<text:bookmark-end text:name="__RefHeading___user_and_group_management_5"/><text:bookmark-end text:name="user_and_group_management"/></text:h>
      <text:p text:style-name="Text_20_body">To create and manage users, VASE-CLI must be run under the root user using the command <text:span text:style-name="Source_20_Text">vase-cli</text:span>.</text:p>
      <text:p text:style-name="Text_20_body">By default, the following user groups are created:</text:p>
      <text:list text:style-name="List_20_1" text:continue-numbering="false">
        <text:list-item>
          <text:p text:style-name="List_20_1_Content_First"> <text:span text:style-name="Source_20_Text">vase-cli-w</text:span> — group with write permissions (users can edit files).</text:p>
        </text:list-item>
        <text:list-item>
          <text:p text:style-name="List_20_1_Content"> <text:span text:style-name="Source_20_Text">vase-cli-r</text:span> — group with read-only permissions (users can only view files in the system).</text:p>
        </text:list-item>
        <text:list-item>
          <text:p text:style-name="List_20_1_Content_Last"> <text:span text:style-name="Source_20_Text">tacacs0</text:span>..<text:span text:style-name="Source_20_Text">tacacs15</text:span> — groups with write permissions for connecting authorization and accounting in TACACS+. <text:span text:style-name="Strong_20_Emphasis">These groups are used if TACACS+ is enabled — <text:a xlink:type="simple" xlink:href="#__RefHeading___tacacs_configuration_9" text:style-name="Local_20_link" text:visited-style-name="Visited_20_Local_20_Link">more details</text:a>.</text:span></text:p>
        </text:list-item>
      </text:list>
      <text:h text:style-name="Heading_20_4" text:outline-level="4"><text:bookmark-start text:name="__RefHeading___creating_a_user_with_write_permissions_6"/><text:bookmark-start text:name="creating_a_user_with_write_permissions"/>Creating a User with Write Permissions<text:bookmark-end text:name="__RefHeading___creating_a_user_with_write_permissions_6"/><text:bookmark-end text:name="creating_a_user_with_write_permission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duser <text:span text:style-name="highlight_sy0">&lt;</text:span>username<text:span text:style-name="highlight_sy0">&gt;</text:span><text:line-break/>usermod <text:span text:style-name="highlight_re5">-aG</text:span> vase-cli-w <text:span text:style-name="highlight_sy0">&lt;</text:span>username<text:span text:style-name="highlight_sy0">&gt;</text:span><text:line-break/>usermod <text:span text:style-name="highlight_re5">-s</text:span> <text:span text:style-name="highlight_sy0">/</text:span>usr<text:span text:style-name="highlight_sy0">/</text:span>bin<text:span text:style-name="highlight_sy0">/</text:span>vase-cli-shell <text:span text:style-name="highlight_sy0">&lt;</text:span>username<text:span text:style-name="highlight_sy0">&gt;</text:span></text:p>
          </table:table-cell>
        </table:table-row>
      </table:table>
      <text:h text:style-name="Heading_20_4" text:outline-level="4"><text:bookmark-start text:name="__RefHeading___creating_a_user_with_read_permissions_7"/><text:bookmark-start text:name="creating_a_user_with_read_permissions"/>Creating a User with Read Permissions<text:bookmark-end text:name="__RefHeading___creating_a_user_with_read_permissions_7"/><text:bookmark-end text:name="creating_a_user_with_read_permiss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dduser <text:span text:style-name="highlight_sy0">&lt;</text:span>username<text:span text:style-name="highlight_sy0">&gt;</text:span><text:line-break/>usermod <text:span text:style-name="highlight_re5">-aG</text:span> vase-cli-r <text:span text:style-name="highlight_sy0">&lt;</text:span>username<text:span text:style-name="highlight_sy0">&gt;</text:span><text:line-break/>usermod <text:span text:style-name="highlight_re5">-s</text:span> <text:span text:style-name="highlight_sy0">/</text:span>usr<text:span text:style-name="highlight_sy0">/</text:span>bin<text:span text:style-name="highlight_sy0">/</text:span>vase-cli-shell <text:span text:style-name="highlight_sy0">&lt;</text:span>username<text:span text:style-name="highlight_sy0">&gt;</text:span></text:p>
          </table:table-cell>
        </table:table-row>
      </table:table>
      <text:h text:style-name="Heading_20_3" text:outline-level="3"><text:bookmark-start text:name="__RefHeading___vase-cli_configuration_8"/><text:bookmark-start text:name="vase-cli_configuration"/>VASE-CLI Configuration<text:bookmark-end text:name="__RefHeading___vase-cli_configuration_8"/><text:bookmark-end text:name="vase-cli_configuration"/></text:h>
      <text:p text:style-name="Text_20_body">All settings are available in the file <text:span text:style-name="Source_20_Text">/etc/vase-cli/.env</text:span><text:line-break/>
Possible options are available in the file <text:span text:style-name="Source_20_Text">/etc/vase-cli/sample.env</text:span></text:p>
      <text:p text:style-name="Text_20_body">There are also user settings available within VASE-CLI in the main module, managed through the <text:span text:style-name="Source_20_Text">config</text:span> command. For a hint, type <text:span text:style-name="Source_20_Text">help</text:span>.</text:p>
      <text:h text:style-name="Heading_20_3" text:outline-level="3"><text:bookmark-start text:name="__RefHeading___tacacs_configuration_9"/><text:bookmark-start text:name="tacacs_configuration"/>TACACS+ Configuration<text:bookmark-end text:name="__RefHeading___tacacs_configuration_9"/><text:bookmark-end text:name="tacacs_configuration"/></text:h>
      <text:p text:style-name="Text_20_body">VASE-CLI has integration with the TACACS+ authorization server. If desired, you can connect authorization and accounting through TACACS+ in <text:span text:style-name="Source_20_Text">/etc/vase-cli/.env</text:span>. <text:line-break/>
An example can be seen in <text:span text:style-name="Source_20_Text">/etc/vase-cli/sample.env</text:span>.<text:line-break/>
An example of TACACS server configuration is found in <text:span text:style-name="Source_20_Text">/etc/vase-cli/tacacs_server.sample.conf</text:span>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For full support of TACACS+ (authorization of non-local users), it is recommended to install the package <text:span text:style-name="Source_20_Text">bngtacplus</text:span>:
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dnf <text:span text:style-name="highlight_kw2">install</text:span> bngtacplus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modules_10"/><text:bookmark-start text:name="modules"/>Modules<text:bookmark-end text:name="__RefHeading___modules_10"/><text:bookmark-end text:name="modules"/></text:h>
      <text:h text:style-name="Heading_20_3" text:outline-level="3"><text:bookmark-start text:name="__RefHeading___main_11"/><text:bookmark-start text:name="main"/>main<text:bookmark-end text:name="__RefHeading___main_11"/><text:bookmark-end text:name="main"/></text:h>
      <text:p text:style-name="Text_20_body">The main module of VASE-CLI, included by default. This module provides management of the main capabilities of VASE-CLI (viewing configuration and log files, shell version). </text:p>
      <text:p text:style-name="Text_20_body">Switch to the module — <text:span text:style-name="Source_20_Text">use main</text:span><text:line-break/>
Open the module help — <text:span text:style-name="Source_20_Text">help</text:span><text:line-break/></text:p>
      <text:h text:style-name="Heading_20_3" text:outline-level="3"><text:bookmark-start text:name="__RefHeading___fdpi_12"/><text:bookmark-start text:name="fdpi"/>fdpi<text:bookmark-end text:name="__RefHeading___fdpi_12"/><text:bookmark-end text:name="fdpi"/></text:h>
      <text:p text:style-name="Text_20_body">Configuration setup for fastdpi and fastpcrf. In this module, you can transparently perform actions with fdpi_ctrl and fdpi_cli, work with files, manage services, subscribers, and policing, VAS Experts products: BRAS, DPI, NAT, DHCP. </text:p>
      <text:p text:style-name="Text_20_body">Switch to the module — <text:span text:style-name="Source_20_Text">use fdpi</text:span><text:line-break/>
Open the module help — <text:span text:style-name="Source_20_Text">help</text:span></text:p>
      <text:p text:style-name="Text_20_body">Submodules:</text:p>
      <text:list text:style-name="List_20_1" text:continue-numbering="false">
        <text:list-item>
          <text:p text:style-name="List_20_1_Content_First"> file system module</text:p>
        </text:list-item>
        <text:list-item>
          <text:p text:style-name="List_20_1_Content"> fdpi module</text:p>
        </text:list-item>
        <text:list-item>
          <text:p text:style-name="List_20_1_Content"> fastdpi management</text:p>
        </text:list-item>
        <text:list-item>
          <text:p text:style-name="List_20_1_Content"> subscribers management</text:p>
        </text:list-item>
        <text:list-item>
          <text:p text:style-name="List_20_1_Content"> policing management</text:p>
        </text:list-item>
        <text:list-item>
          <text:p text:style-name="List_20_1_Content"> services management</text:p>
        </text:list-item>
        <text:list-item>
          <text:p text:style-name="List_20_1_Content"> BRAS - subscribers management</text:p>
        </text:list-item>
        <text:list-item>
          <text:p text:style-name="List_20_1_Content"> BRAS - DHCP/DHCP6 management</text:p>
        </text:list-item>
        <text:list-item>
          <text:p text:style-name="List_20_1_Content"> BRAS - PCRF management</text:p>
        </text:list-item>
        <text:list-item>
          <text:p text:style-name="List_20_1_Content"> BRAS - PPPoE management</text:p>
        </text:list-item>
        <text:list-item>
          <text:p text:style-name="List_20_1_Content"> VLAN translation management</text:p>
        </text:list-item>
        <text:list-item>
          <text:p text:style-name="List_20_1_Content"> DPI utils</text:p>
        </text:list-item>
        <text:list-item>
          <text:p text:style-name="List_20_1_Content"> DPI nat</text:p>
        </text:list-item>
        <text:list-item>
          <text:p text:style-name="List_20_1_Content_Last"> DSCP prioritization</text:p>
        </text:list-item>
      </text:list>
      <text:h text:style-name="Heading_20_3" text:outline-level="3"><text:bookmark-start text:name="__RefHeading___bird_13"/><text:bookmark-start text:name="bird"/>bird<text:bookmark-end text:name="__RefHeading___bird_13"/><text:bookmark-end text:name="bird"/></text:h>
      <text:p text:style-name="Text_20_body">Configuration setup and action requests in bird and bird netns.</text:p>
      <text:p text:style-name="Text_20_body">Switch to the module — <text:span text:style-name="Source_20_Text">use bird</text:span><text:line-break/>
Open the module help — <text:span text:style-name="Source_20_Text">help</text:span></text:p>
      <text:p text:style-name="Text_20_body">Submodules:</text:p>
      <text:list text:style-name="List_20_1" text:continue-numbering="false">
        <text:list-item>
          <text:p text:style-name="List_20_1_Content_First"> module config</text:p>
        </text:list-item>
        <text:list-item>
          <text:p text:style-name="List_20_1_Content"> module config reload and restart</text:p>
        </text:list-item>
        <text:list-item>
          <text:p text:style-name="List_20_1_Content"> bird configure commands</text:p>
        </text:list-item>
        <text:list-item>
          <text:p text:style-name="List_20_1_Content"> bird commands</text:p>
        </text:list-item>
        <text:list-item>
          <text:p text:style-name="List_20_1_Content"> bird netns commands</text:p>
        </text:list-item>
        <text:list-item>
          <text:p text:style-name="List_20_1_Content_Last"> module logs</text:p>
        </text:list-item>
      </text:list>
      <text:h text:style-name="Heading_20_3" text:outline-level="3"><text:bookmark-start text:name="__RefHeading___kea_14"/><text:bookmark-start text:name="kea"/>kea<text:bookmark-end text:name="__RefHeading___kea_14"/><text:bookmark-end text:name="kea"/></text:h>
      <text:p text:style-name="Text_20_body">Configuration setup and action requests in kea4 and kea6.</text:p>
      <text:p text:style-name="Text_20_body">Switch to the module — <text:span text:style-name="Source_20_Text">use kea</text:span><text:line-break/>
Open the module help — <text:span text:style-name="Source_20_Text">help</text:span></text:p>
      <text:p text:style-name="Text_20_body">Submodules:</text:p>
      <text:list text:style-name="List_20_1" text:continue-numbering="false">
        <text:list-item>
          <text:p text:style-name="List_20_1_Content_First"> IPv4 dhcp-leases control</text:p>
        </text:list-item>
        <text:list-item>
          <text:p text:style-name="List_20_1_Content"> IPv6 dhcp-leases control</text:p>
        </text:list-item>
        <text:list-item>
          <text:p text:style-name="List_20_1_Content"> module config</text:p>
        </text:list-item>
        <text:list-item>
          <text:p text:style-name="List_20_1_Content"> module config reload and restart</text:p>
        </text:list-item>
        <text:list-item>
          <text:p text:style-name="List_20_1_Content_Last"> module logs</text:p>
        </text:list-item>
      </text:list>
      <text:h text:style-name="Heading_20_3" text:outline-level="3"><text:bookmark-start text:name="__RefHeading___frad_15"/><text:bookmark-start text:name="frad"/>frad<text:bookmark-end text:name="__RefHeading___frad_15"/><text:bookmark-end text:name="frad"/></text:h>
      <text:p text:style-name="Text_20_body">Manage Radius proxy based on freeRadius - view and edit freeradius configuration.</text:p>
      <text:p text:style-name="Text_20_body">Switch to the module — <text:span text:style-name="Source_20_Text">use frad</text:span><text:line-break/>
Open the module help — <text:span text:style-name="Source_20_Text">hel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39:37</meta:creation-date>
    <dc:creator>Generated</dc:creator>
    <dc:date>2026-07-16T23::39:37</dc:date>
    <dc:language>en-US</dc:language>
    <meta:editing-cycles>1</meta:editing-cycles>
    <meta:editing-duration>PT0S</meta:editing-duration>
    <dc:title>en:dpi:dpi_components:utilities:vase_cli</dc:title>
  </office:meta>
</office:document-meta>
</file>