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rcollector:start"/><text:bookmark-start text:name="__RefHeading___utility_designed_to_assemble_the_ipfix_flows_1"/><text:bookmark-start text:name="utility_designed_to_assemble_the_ipfix_flows"/>Utility designed to assemble the IPFIX flows<text:bookmark-end text:name="__RefHeading___utility_designed_to_assemble_the_ipfix_flows_1"/><text:bookmark-end text:name="utility_designed_to_assemble_the_ipfix_flow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utility is designed to complement streams such as clickstream, SIP from the sessions stream (netflow) by auxiliary data. </text:p>
      <text:h text:style-name="Heading_20_2" text:outline-level="2"><text:bookmark-start text:name="__RefHeading___installation_and_upgrade_3"/><text:bookmark-start text:name="installation_and_upgrade"/>Installation and upgrade<text:bookmark-end text:name="__RefHeading___installation_and_upgrade_3"/><text:bookmark-end text:name="installation_and_upgrade"/></text:h>
      <text:list text:style-name="Numbering_20_1" text:continue-numbering="false">
        <text:list-item>
          <text:p text:style-name="Numbering_20_1_Content_First"> add the VAS Experts repository </text:p>
          <text:p text:style-name="Preformatted_20_Text">rpm --import http://vasexperts.ru/centos/RPM-GPG-KEY-vasexperts.ru<text:line-break/>rpm -Uvh http://vasexperts.ru/centos/6/x86_64/vasexperts-repo-1-0.noarch.rpm</text:p>
        </text:list-item>
        <text:list-item>
          <text:p text:style-name="Numbering_20_1_Content"> install the rcollector:<text:line-break/></text:p>
          <text:p text:style-name="Preformatted_20_Text">yum install -y rcollector</text:p>
        </text:list-item>
        <text:list-item>
          <text:p text:style-name="Numbering_20_1_Content_Last"> edit the configuration files in the /etc/rcollector/ directory (see further)</text:p>
        </text:list-item>
      </text:list>
      <text:h text:style-name="Heading_20_2" text:outline-level="2"><text:bookmark-start text:name="__RefHeading___delivery_files_4"/><text:bookmark-start text:name="delivery_files"/>Delivery files<text:bookmark-end text:name="__RefHeading___delivery_files_4"/><text:bookmark-end text:name="delivery_files"/></text:h>
      <text:list text:style-name="Numbering_20_1" text:continue-numbering="false">
        <text:list-item>
          <text:p text:style-name="Numbering_20_1_Content_First"> configuration examples:<text:line-break/></text:p>
          <text:p text:style-name="Preformatted_20_Text">/etc/rcollector/ipfixreceiver2.conf - clickstream configuration example (http requests)<text:line-break/>/etc/rcollector/ipfixreceiverflow2.conf - configuration example for retreiving the information about sessions (netflow analogue)<text:line-break/>/etc/rcollector/ipfixreceiversip2.conf - configuration example for retreiving the information about sip sessions<text:line-break/>/etc/rcollector/rcflowprocess - example of executable file for session handling (netflow)<text:line-break/>/etc/rcollector/rcurlprocess - example of executable file for HTTP sessions handling<text:line-break/>/etc/rcollector/rcsipprocess - example of executable file for SIP sessions handling</text:p>
        </text:list-item>
        <text:list-item>
          <text:p text:style-name="Numbering_20_1_Content"> program files are located within the directory:<text:line-break/></text:p>
          <text:p text:style-name="Preformatted_20_Text">/usr/local/lib/rcollector.d/</text:p>
        </text:list-item>
        <text:list-item>
          <text:p text:style-name="Numbering_20_1_Content"> auxiliary files:<text:line-break/></text:p>
          <text:p text:style-name="Preformatted_20_Text">/etc/dpiui/port_proto.txt - information about the resolution of protocol identifier to its name, it is used by the utility to obtain the protocol text name </text:p>
        </text:list-item>
        <text:list-item>
          <text:p text:style-name="Numbering_20_1_Content"> links to the executable module:<text:line-break/></text:p>
          <text:p text:style-name="Preformatted_20_Text">/usr/local/bin/rcollector -&gt; symlink to the /usr/local/lib/ipfixreceiver.d/rcollector</text:p>
        </text:list-item>
      </text:list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list text:style-name="Numbering_20_1" text:continue-numbering="false">
        <text:list-item>
          <text:p text:style-name="Numbering_20_1_Content_First"> create the following directories to place the ipfixreceiver and rcollector files </text:p>
          <text:p text:style-name="Preformatted_20_Text">example for device 111:&lt;code&gt;<text:line-break/>mkdir -p /var/dump/111/ipfixflow<text:line-break/>mkdir -p /var/dump/111/ipfixsip<text:line-break/>mkdir -p /var/dump/111/ipfixurl<text:line-break/><text:line-break/>mkdir -p /var/collector/111/email<text:line-break/>mkdir -p /var/collector/111/ftp<text:line-break/>mkdir -p /var/collector/111/http_requests<text:line-break/>mkdir -p /var/collector/111/raw_flow<text:line-break/>mkdir -p /var/collector/111/sip<text:line-break/>mkdir -p /var/collector/111/ssh</text:p>
        </text:list-item>
        <text:list-item>
          <text:p text:style-name="Numbering_20_1_Content"> copy the /etc/rcollector sample of configuration files to the /etc/rcollector/&lt;NNN&gt; directory, here the &lt;NNN&gt;  - the device identifier </text:p>
          <text:p text:style-name="Preformatted_20_Text">example for device 111:&lt;code&gt;<text:line-break/>mkdir -p /etc/rcollector/111<text:line-break/>cp /etc/rcollector/* /etc/rcollector/111<text:line-break/>chmod a+x /etc/rcollector/111/rc*</text:p>
        </text:list-item>
        <text:list-item>
          <text:p text:style-name="Numbering_20_1_Content"> edit the <text:a xlink:type="simple" xlink:href="https://wiki.vasexperts.ru/doku.php?id=en:dpi:dpi_components:utilities:ipfixreceiver2" text:style-name="Internet_20_link" text:visited-style-name="Visited_20_Internet_20_Link">ipfixreceiver</text:a> configuration files:</text:p>
          <text:p text:style-name="Preformatted_20_Text">In the following files: ipfixreceiver2.conf, ipfixreceiverflow2.conf, ipfixreceiversip2.conf:&lt;code&gt;<text:line-break/>1. specify the configuration of the port used to receive stream data depending on the DPI configuration, for example, for clickstream 1501:<text:line-break/>port=1501<text:line-break/>2. specify the handler for the received file, for example for the clickstream of device 111:<text:line-break/>processcmd=/etc/collector/111/rcurlprocess %%s<text:line-break/>3. specify the directory for the received files, for example for clickstream:<text:line-break/>dumpfiledir=/var/dump/111/ipfixurl/<text:line-break/></text:p>
        </text:list-item>
        <text:list-item>
          <text:p text:style-name="Numbering_20_1_Content"> edit configuration files rcollector. Example for device 111, local ASN = 47438,57451,56613,65535 specify the following variables values in rcflowprocess, rcurlprocess, rcsipprocess files:</text:p>
          <text:p text:style-name="Preformatted_20_Text">chome="/var/collector/111"<text:line-break/>cipfix="/etc/rcollector/111"<text:line-break/>localASN="47438,57451,56613,65535"<text:line-break/>devuid="111"</text:p>
          <text:p text:style-name="Text_20_body"> here chome - the root directory of the resulting collector files <text:line-break/>cipfix - root directory of configuration files <text:line-break/>localASN - local autonomous systems of the communications provider <text:line-break/>devuid - device number.</text:p>
        </text:list-item>
        <text:list-item>
          <text:p text:style-name="Numbering_20_1_Content"> create a file for log rotation</text:p>
          <text:p text:style-name="Preformatted_20_Text">cat /etc/logrotate.d/ipfix<text:line-break/>/var/log/dpiui*.log<text:line-break/>/var/log/rflowcollector.log<text:line-break/>{<text:line-break/><text:s text:c="4"/>rotate 5<text:line-break/><text:s text:c="4"/>missingok<text:line-break/><text:s text:c="4"/>notifempty<text:line-break/><text:s text:c="4"/>compress<text:line-break/><text:s text:c="4"/>size 10M<text:line-break/><text:s text:c="4"/>daily<text:line-break/><text:s text:c="4"/>copytruncate<text:line-break/><text:s text:c="4"/>nocreate<text:line-break/><text:s text:c="4"/>postrotate<text:line-break/><text:s text:c="4"/>endscript<text:line-break/>}</text:p>
        </text:list-item>
        <text:list-item>
          <text:p text:style-name="Numbering_20_1_Content"> create jobs that move files to the archive or delete them as in the example: </text:p>
          <text:p text:style-name="Preformatted_20_Text"># dell collector data after 1.5 and 1 days<text:line-break/>15 * * * * /bin/find /var/collector/ -name url_\*gz -cmin +2160 -delete &gt; /dev/null 2&gt;&amp;1<text:line-break/>05 * * * * /bin/find /var/db/rcollector/ -name \*.val -cmin +120 -delete &gt; /dev/null 2&gt;&amp;1<text:line-break/>15 * * * * /bin/find /var/dump/ -name url_\*gz -cmin +1440 -delete &gt; /dev/null 2&gt;&amp;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21:09</meta:creation-date>
    <dc:creator>Generated</dc:creator>
    <dc:date>2026-07-15T09::21:09</dc:date>
    <dc:language>en-US</dc:language>
    <meta:editing-cycles>1</meta:editing-cycles>
    <meta:editing-duration>PT0S</meta:editing-duration>
    <dc:title>en:dpi:dpi_components:utilities:rcollector:start</dc:title>
  </office:meta>
</office:document-meta>
</file>