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start"/><text:bookmark-start text:name="__RefHeading___module_for_browsing_statistics_and_reports_1"/><text:bookmark-start text:name="module_for_browsing_statistics_and_reports"/>Module for browsing statistics and reports<text:bookmark-end text:name="__RefHeading___module_for_browsing_statistics_and_reports_1"/><text:bookmark-end text:name="module_for_browsing_statistics_and_reports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nfsen:nfsen_requirements:start" text:style-name="Internet_20_link" text:visited-style-name="Visited_20_Internet_20_Link">nfsen_requirements</text:a></text:p>
        </text:list-item>
        <text:list-item>
          <text:p text:style-name="Numbering_20_1_Content"><text:a xlink:type="simple" xlink:href="https://wiki.vasexperts.ru/doku.php?id=en:dpi:dpi_components:nfsen:nfsen_install:start" text:style-name="Internet_20_link" text:visited-style-name="Visited_20_Internet_20_Link">nfsen_install</text:a></text:p>
        </text:list-item>
        <text:list-item>
          <text:p text:style-name="Numbering_20_1_Content"><text:a xlink:type="simple" xlink:href="https://wiki.vasexperts.ru/doku.php?id=en:dpi:dpi_components:nfsen:nfsen_update:start" text:style-name="Internet_20_link" text:visited-style-name="Visited_20_Internet_20_Link">nfsen_update</text:a></text:p>
        </text:list-item>
        <text:list-item>
          <text:p text:style-name="Numbering_20_1_Content"><text:a xlink:type="simple" xlink:href="https://wiki.vasexperts.ru/doku.php?id=en:dpi:dpi_components:nfsen:nfsen_config:start" text:style-name="Internet_20_link" text:visited-style-name="Visited_20_Internet_20_Link">nfsen_config</text:a></text:p>
        </text:list-item>
        <text:list-item>
          <text:p text:style-name="Numbering_20_1_Content"><text:a xlink:type="simple" xlink:href="https://wiki.vasexperts.ru/doku.php?id=en:dpi:dpi_components:nfsen:nfsen_use:start" text:style-name="Internet_20_link" text:visited-style-name="Visited_20_Internet_20_Link">nfsen_use</text:a></text:p>
        </text:list-item>
        <text:list-item>
          <text:p text:style-name="Numbering_20_1_Content"><text:a xlink:type="simple" xlink:href="https://wiki.vasexperts.ru/doku.php?id=en:dpi:dpi_components:nfsen:nfsen_ext:start" text:style-name="Internet_20_link" text:visited-style-name="Visited_20_Internet_20_Link">nfsen_ext</text:a></text:p>
        </text:list-item>
        <text:list-item>
          <text:p text:style-name="Numbering_20_1_Content"><text:a xlink:type="simple" xlink:href="https://wiki.vasexperts.ru/doku.php?id=en:dpi:dpi_components:nfsen:nfsen_src:start" text:style-name="Internet_20_link" text:visited-style-name="Visited_20_Internet_20_Link">nfsen_src</text:a></text:p>
        </text:list-item>
        <text:list-item>
          <text:p text:style-name="Numbering_20_1_Content_Last"><text:a xlink:type="simple" xlink:href="https://wiki.vasexperts.ru/doku.php?id=en:dpi:dpi_components:nfsen:nfsen_troubleshoot:start" text:style-name="Internet_20_link" text:visited-style-name="Visited_20_Internet_20_Link">nfsen_troublesho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32:03</meta:creation-date>
    <dc:creator>Generated</dc:creator>
    <dc:date>2026-07-15T10::32:03</dc:date>
    <dc:language>en-US</dc:language>
    <meta:editing-cycles>1</meta:editing-cycles>
    <meta:editing-duration>PT0S</meta:editing-duration>
    <dc:title>en:dpi:dpi_components:utilities:oldutility:nfsen:start</dc:title>
  </office:meta>
</office:document-meta>
</file>