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use"/><text:bookmark-start text:name="__RefHeading___operational_manual_1"/><text:bookmark-start text:name="operational_manual"/>Operational manual<text:bookmark-end text:name="__RefHeading___operational_manual_1"/><text:bookmark-end text:name="operational_manual"/></text:h>
      <text:p text:style-name="Text_20_body">
The manual is available on site <text:a xlink:type="simple" xlink:href="http://nfsen.sourceforge.net/#mozTocId391879" text:style-name="Internet_20_link" text:visited-style-name="Visited_20_Internet_20_Link">NFS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41:03</meta:creation-date>
    <dc:creator>Generated</dc:creator>
    <dc:date>2026-07-12T20::41:03</dc:date>
    <dc:language>en-US</dc:language>
    <meta:editing-cycles>1</meta:editing-cycles>
    <meta:editing-duration>PT0S</meta:editing-duration>
    <dc:title>en:dpi:dpi_components:utilities:oldutility:nfsen:nfsen_use</dc:title>
  </office:meta>
</office:document-meta>
</file>