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ext:p text:style-name="Text_20_body">
DPI exports statistics on traffic volumes (considering protocols and directions or autonomous systems) in a standard format netflow5. Therefore you can use any netflow collector and any tools to analyse netflow. We suggest to install  <text:a xlink:type="simple" xlink:href="http://nfsen.sourceforge.net" text:style-name="Internet_20_link" text:visited-style-name="Visited_20_Internet_20_Link">NFSEN</text:a> as a free alternative, with extensions to build reports by protocols and directions.</text:p>
      <text:p text:style-name="Text_20_body">You shall need a computer with <text:a xlink:type="simple" xlink:href="https://wiki.vasexperts.ru/doku.php?id=en:veos:installation" text:style-name="Internet_20_link" text:visited-style-name="Visited_20_Internet_20_Link">VEOS</text:a> or higher installed. The required disk space is from 250 MB to 1.5 GB per each day. It depends on configuration. The computer must have at least 1 GB of RA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NFSEN on DPI server. Making reports require considerable CPU resources. This may lead to negative impact on DPI performan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05:39</meta:creation-date>
    <dc:creator>Generated</dc:creator>
    <dc:date>2026-07-06T15::05:39</dc:date>
    <dc:language>en-US</dc:language>
    <meta:editing-cycles>1</meta:editing-cycles>
    <meta:editing-duration>PT0S</meta:editing-duration>
    <dc:title>en:dpi:dpi_components:utilities:oldutility:nfsen:nfsen_requirements</dc:title>
  </office:meta>
</office:document-meta>
</file>