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ext"/><text:bookmark-start text:name="__RefHeading___extended_functionality_1"/><text:bookmark-start text:name="extended_functionality"/>5 Extended functionality<text:bookmark-end text:name="__RefHeading___extended_functionality_1"/><text:bookmark-end text:name="extended_functiona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24:52</meta:creation-date>
    <dc:creator>Generated</dc:creator>
    <dc:date>2026-07-13T00::24:52</dc:date>
    <dc:language>en-US</dc:language>
    <meta:editing-cycles>1</meta:editing-cycles>
    <meta:editing-duration>PT0S</meta:editing-duration>
    <dc:title>en:dpi:dpi_components:utilities:oldutility:nfsen:nfsen_ext</dc:title>
  </office:meta>
</office:document-meta>
</file>