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ext:start"/><text:bookmark-start text:name="__RefHeading___extended_functionality_1"/><text:bookmark-start text:name="extended_functionality"/>Extended functionality<text:bookmark-end text:name="__RefHeading___extended_functionality_1"/><text:bookmark-end text:name="extended_functionality"/></text:h>
      <text:p text:style-name="Text_20_body">
NFSEN functionality is extended to include making of charts and reports indicating independent systems' and protocols' names.
</text:p>
      <text:list text:style-name="Numbering_20_1" text:continue-numbering="false">
        <text:list-item>
          <text:p text:style-name="Numbering_20_1_Content_First"><text:a xlink:type="simple" xlink:href="https://wiki.vasexperts.ru/doku.php?id=en:dpi:dpi_components:utilities:oldutility:nfsen:nfsen_ext:nfsen_ext_graph" text:style-name="Internet_20_link" text:visited-style-name="Visited_20_Internet_20_Link">Making charts</text:a></text:p>
        </text:list-item>
        <text:list-item>
          <text:p text:style-name="Numbering_20_1_Content"><text:a xlink:type="simple" xlink:href="https://wiki.vasexperts.ru/doku.php?id=en:dpi:dpi_components:utilities:oldutility:nfsen:nfsen_ext:nfsen_ext_reports" text:style-name="Internet_20_link" text:visited-style-name="Visited_20_Internet_20_Link">Making reports</text:a></text:p>
        </text:list-item>
        <text:list-item>
          <text:p text:style-name="Numbering_20_1_Content_Last"><text:a xlink:type="simple" xlink:href="https://wiki.vasexperts.ru/doku.php?id=en:dpi:dpi_components:utilities:oldutility:nfsen:nfsen_ext:nfsen_full_netflow" text:style-name="Internet_20_link" text:visited-style-name="Visited_20_Internet_20_Link">Making reports by 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34:29</meta:creation-date>
    <dc:creator>Generated</dc:creator>
    <dc:date>2026-07-15T13::34:29</dc:date>
    <dc:language>en-US</dc:language>
    <meta:editing-cycles>1</meta:editing-cycles>
    <meta:editing-duration>PT0S</meta:editing-duration>
    <dc:title>en:dpi:dpi_components:utilities:oldutility:nfsen:nfsen_ext:start</dc:title>
  </office:meta>
</office:document-meta>
</file>