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utilities:oldutility:nfsen"/><text:bookmark-start text:name="__RefHeading___nfsen_-_module_for_browsing_statistics_and_reports_1"/><text:bookmark-start text:name="nfsen_-_module_for_browsing_statistics_and_reports"/>NFSEN - Module for browsing statistics and reports<text:bookmark-end text:name="__RefHeading___nfsen_-_module_for_browsing_statistics_and_reports_1"/><text:bookmark-end text:name="nfsen_-_module_for_browsing_statistics_and_reports"/></text:h>
      <text:list text:style-name="Numbering_20_1" text:continue-numbering="false">
        <text:list-item>
          <text:p text:style-name="Numbering_20_1_Content_First"><text:a xlink:type="simple" xlink:href="https://wiki.vasexperts.ru/doku.php?id=en:dpi:dpi_components:utilities:oldutility:nfsen:nfsen_requirements" text:style-name="Internet_20_link" text:visited-style-name="Visited_20_Internet_20_Link">Hardware requirements</text:a></text:p>
        </text:list-item>
        <text:list-item>
          <text:p text:style-name="Numbering_20_1_Content"><text:a xlink:type="simple" xlink:href="https://wiki.vasexperts.ru/doku.php?id=en:dpi:dpi_components:utilities:oldutility:nfsen:nfsen_install" text:style-name="Internet_20_link" text:visited-style-name="Visited_20_Internet_20_Link">Installation</text:a></text:p>
        </text:list-item>
        <text:list-item>
          <text:p text:style-name="Numbering_20_1_Content"><text:a xlink:type="simple" xlink:href="https://wiki.vasexperts.ru/doku.php?id=en:dpi:dpi_components:utilities:oldutility:nfsen:nfsen_update" text:style-name="Internet_20_link" text:visited-style-name="Visited_20_Internet_20_Link">Update</text:a></text:p>
        </text:list-item>
        <text:list-item>
          <text:p text:style-name="Numbering_20_1_Content"><text:a xlink:type="simple" xlink:href="https://wiki.vasexperts.ru/doku.php?id=en:dpi:dpi_components:utilities:oldutility:nfsen:nfsen_config" text:style-name="Internet_20_link" text:visited-style-name="Visited_20_Internet_20_Link">DPI configuration</text:a></text:p>
        </text:list-item>
        <text:list-item>
          <text:p text:style-name="Numbering_20_1_Content"><text:a xlink:type="simple" xlink:href="https://wiki.vasexperts.ru/doku.php?id=en:dpi:dpi_components:utilities:oldutility:nfsen:nfsen_use" text:style-name="Internet_20_link" text:visited-style-name="Visited_20_Internet_20_Link">Operational manual</text:a></text:p>
        </text:list-item>
        <text:list-item>
          <text:p text:style-name="Numbering_20_1_Content"><text:a xlink:type="simple" xlink:href="https://wiki.vasexperts.ru/doku.php?id=en:dpi:dpi_components:utilities:oldutility:nfsen:nfsen_ext" text:style-name="Internet_20_link" text:visited-style-name="Visited_20_Internet_20_Link">Advanced Capabilities</text:a></text:p>
        </text:list-item>
        <text:list-item>
          <text:p text:style-name="Numbering_20_1_Content"><text:a xlink:type="simple" xlink:href="https://wiki.vasexperts.ru/doku.php?id=en:dpi:dpi_components:utilities:oldutility:nfsen:nfsen_src" text:style-name="Internet_20_link" text:visited-style-name="Visited_20_Internet_20_Link">Source code</text:a></text:p>
        </text:list-item>
        <text:list-item>
          <text:p text:style-name="Numbering_20_1_Content_Last"><text:a xlink:type="simple" xlink:href="https://wiki.vasexperts.ru/doku.php?id=en:dpi:dpi_components:utilities:oldutility:nfsen:nfsen_troubleshoot" text:style-name="Internet_20_link" text:visited-style-name="Visited_20_Internet_20_Link">Troubleshou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3::22:51</meta:creation-date>
    <dc:creator>Generated</dc:creator>
    <dc:date>2026-07-15T23::22:51</dc:date>
    <dc:language>en-US</dc:language>
    <meta:editing-cycles>1</meta:editing-cycles>
    <meta:editing-duration>PT0S</meta:editing-duration>
    <dc:title>en:dpi:dpi_components:utilities:oldutility:nfsen</dc:title>
  </office:meta>
</office:document-meta>
</file>