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oldutility:ipfixreceiver"/><text:bookmark-start text:name="__RefHeading___receiving_ipfix_data_by_ipfixreceiver_1"/><text:bookmark-start text:name="receiving_ipfix_data_by_ipfixreceiver"/>Receiving IPFIX data by ipfixreceiver<text:bookmark-end text:name="__RefHeading___receiving_ipfix_data_by_ipfixreceiver_1"/><text:bookmark-end text:name="receiving_ipfix_data_by_ipfixreceiv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receive data stream from devices using the IPFIX protocol and save the data as a file for subsequent processing by other means.</text:p>
      <text:h text:style-name="Heading_20_2" text:outline-level="2"><text:bookmark-start text:name="__RefHeading___installation_and_update_3"/><text:bookmark-start text:name="installation_and_update"/>Installation and Update<text:bookmark-end text:name="__RefHeading___installation_and_update_3"/><text:bookmark-end text:name="installation_and_update"/></text:h>
      <text:h text:style-name="Heading_20_3" text:outline-level="3"><text:bookmark-start text:name="__RefHeading___centos6_4"/><text:bookmark-start text:name="centos6"/>CentOS6<text:bookmark-end text:name="__RefHeading___centos6_4"/><text:bookmark-end text:name="centos6"/></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 the ipfixreceiver:<text:line-break/></text:p>
          <text:p text:style-name="Preformatted_20_Text">yum install -y ipfixreceiver</text:p>
        </text:list-item>
        <text:list-item>
          <text:p text:style-name="Numbering_20_1_Content_Last"> check for the changes in the configuration files so they to be consistent with ipfixreceiver current version, see the "Important changes" section.</text:p>
        </text:list-item>
      </text:list>
      <text:h text:style-name="Heading_20_3" text:outline-level="3"><text:bookmark-start text:name="__RefHeading___centos7_5"/><text:bookmark-start text:name="centos7"/>CentOS7<text:bookmark-end text:name="__RefHeading___centos7_5"/><text:bookmark-end text:name="centos7"/></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l the epel repository </text:p>
          <text:p text:style-name="Preformatted_20_Text">yum -y install epel-release</text:p>
        </text:list-item>
        <text:list-item>
          <text:p text:style-name="Numbering_20_1_Content"> install the forencis repository: </text:p>
          <text:p text:style-name="Preformatted_20_Text">rpm --import https://forensics.cert.org/forensics.asc<text:line-break/>rpm -Uvh https://forensics.cert.org/cert-forensics-tools-release-el7.rpm</text:p>
        </text:list-item>
        <text:list-item>
          <text:p text:style-name="Numbering_20_1_Content"> install the ipfixreceiver:<text:line-break/></text:p>
          <text:p text:style-name="Preformatted_20_Text">yum -y install libfixbuf --disablerepo=forensics<text:line-break/>yum -y install<text:s text:c="2"/>netsa-python netsa_silk<text:line-break/>yum -y install ipfixreceiver --disablerepo=forensics</text:p>
        </text:list-item>
        <text:list-item>
          <text:p text:style-name="Numbering_20_1_Content_Last"> check for the changes in the configuration files so they to be consistent with ipfixreceiver current version, see the "Important changes" section.</text:p>
        </text:list-item>
      </text:list>
      <text:h text:style-name="Heading_20_2" text:outline-level="2"><text:bookmark-start text:name="__RefHeading___important_changes_in_version_1.0.3_relative_to_1.0.2_one_6"/><text:bookmark-start text:name="important_changes_in_version_1.0.3_relative_to_1.0.2_one"/>Important changes in version 1.0.3 relative to 1.0.2 one<text:bookmark-end text:name="__RefHeading___important_changes_in_version_1.0.3_relative_to_1.0.2_one_6"/><text:bookmark-end text:name="important_changes_in_version_1.0.3_relative_to_1.0.2_one"/></text:h>
      <text:list text:style-name="Numbering_20_1" text:continue-numbering="false">
        <text:list-item>
          <text:p text:style-name="Numbering_20_1_Content_First"> the configuration file has been changed with respect to IP address translation, starting from the 1.0.3 version you should specify <text:span text:style-name="Source_20_Text">decodeipv4</text:span>, decodeipv6 in the export model, for example:</text:p>
          <text:p text:style-name="Preformatted_20_Text"><text:s text:c="2"/>source_ip4, ''decodeipv4''</text:p>
          <text:p text:style-name="Preformatted_20_Text"><text:s text:c="2"/>destination_ip4, decodeipv4</text:p>
        </text:list-item>
        <text:list-item>
          <text:p text:style-name="Numbering_20_1_Content"> the process of information saving has been allocated to a separate process; remember that when dealing with a large number of sessions (&gt; 25k sessions per second) the process will completely load 2 processor cores. In order to check that the process has time to process the entire data stream the following messages are added in the DEBUG mode:<text:line-break/>(a)cnt=NNNNN - the buffer has been sent with the given number<text:line-break/>(b)cnt=YYYYY - the buffer with the given number is saved.</text:p>
        </text:list-item>
        <text:list-item>
          <text:p text:style-name="Numbering_20_1_Content_Last"> a new <text:span text:style-name="Source_20_Text">buffer_size</text:span> parameter is added; it specifie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text:p>
        </text:list-item>
      </text:list>
      <text:h text:style-name="Heading_20_2" text:outline-level="2"><text:bookmark-start text:name="__RefHeading___the_files_supplied_with_the_ipfixreceiver_7"/><text:bookmark-start text:name="the_files_supplied_with_the_ipfixreceiver"/>The files supplied with the ipfixreceiver<text:bookmark-end text:name="__RefHeading___the_files_supplied_with_the_ipfixreceiver_7"/><text:bookmark-end text:name="the_files_supplied_with_the_ipfixreceiver"/></text:h>
      <text:list text:style-name="Numbering_20_1" text:continue-numbering="false">
        <text:list-item>
          <text:p text:style-name="Numbering_20_1_Content_First"> configuration examples:<text:line-break/></text:p>
          <text:p text:style-name="Preformatted_20_Text">/etc/dpiui/ipfixreceiver.conf is the clickstream configuration sample (http requests)<text:line-break/>/etc/dpiui/ipfixreceiverflow.conf is the sample configuration for information on sessions (netflow counterpart)<text:line-break/>/etc/dpiui/ipfixreceiversip.conf is the sample configuration for information on sip connections</text:p>
        </text:list-item>
        <text:list-item>
          <text:p text:style-name="Numbering_20_1_Content"> program files are located under the:<text:line-break/></text:p>
          <text:p text:style-name="Preformatted_20_Text">/usr/local/lib/ipfixreceiver.d/</text:p>
          <text:p text:style-name="Text_20_body"> directory</text:p>
        </text:list-item>
        <text:list-item>
          <text:p text:style-name="Numbering_20_1_Content"> auxiliary files:<text:line-break/></text:p>
          <text:p text:style-name="Preformatted_20_Text">/etc/dpiui/port_proto.txt contains the information on the translation of protocol identifier to its string representation,<text:line-break/>it is used by the utility to get the protocol text-based name by its identifier</text:p>
        </text:list-item>
        <text:list-item>
          <text:p text:style-name="Numbering_20_1_Content"> links to the executables:<text:line-break/></text:p>
          <text:p text:style-name="Preformatted_20_Text">/usr/local/bin/ipfixreceiver -&gt; link to the /usr/local/lib/ipfixreceiver.d/ipfixreceiver</text:p>
        </text:list-item>
      </text:list>
      <text:h text:style-name="Heading_20_2" text:outline-level="2"><text:bookmark-start text:name="__RefHeading___additional_os_settings_8"/><text:bookmark-start text:name="additional_os_settings"/>Additional OS settings<text:bookmark-end text:name="__RefHeading___additional_os_settings_8"/><text:bookmark-end text:name="additional_os_settings"/></text:h>
      <text:list text:style-name="Numbering_20_1" text:continue-numbering="false">
        <text:list-item>
          <text:p text:style-name="Numbering_20_1_Content_First"> configure iptables to accept external data<text:line-break/>For ipfixreceiver to work properly, you should open the ports that will also be used in the [connect] section of the configuration. For example, you use the TCP protocol, port 1500 and IP=212.12.11.10<text:line-break/></text:p>
          <text:p text:style-name="Preformatted_20_Text">[connect]<text:line-break/>protocol=tcp<text:line-break/>host=212.12.11.10<text:line-break/>port=1500</text:p>
          <text:p text:style-name="Text_20_body"><text:line-break/>To receive an IPFIX stream, you should have the following rule in the /etc/sysconfig/iptables:<text:line-break/></text:p>
          <text:p text:style-name="Preformatted_20_Text">-A INPUT -p tcp -m state --state NEW -m tcp --dport 1500 -j ACCEPT</text:p>
          <text:p text:style-name="Text_20_body"> Do not forget that after the adding rule to iptables a restart is required:<text:line-break/></text:p>
          <text:p text:style-name="Preformatted_20_Text">service iptables restart</text:p>
        </text:list-item>
        <text:list-item>
          <text:p text:style-name="Numbering_20_1_Content"> configure log rotation<text:line-break/>An example of rotation for the /var/log/dpiuiflow.log log file: you should create within the /etc/logrotate.d/ directory the flowlog file of the following content:</text:p>
          <text:p text:style-name="Preformatted_20_Text">/var/log/dpiui*.log {<text:line-break/><text:s text:c="4"/>rotate 5<text:line-break/><text:s text:c="4"/>missingok<text:line-break/><text:s text:c="4"/>notifempty<text:line-break/><text:s text:c="4"/>compress<text:line-break/><text:s text:c="4"/>size 10M<text:line-break/><text:s text:c="4"/>daily<text:line-break/><text:s text:c="4"/>copytruncate<text:line-break/><text:s text:c="4"/>nocreate<text:line-break/><text:s text:c="4"/>postrotate<text:line-break/><text:s text:c="4"/>endscript<text:line-break/>}</text:p>
          <text:p text:style-name="Text_20_body"> <text:line-break/>Please pay attention that the copytruncate method is used, otherwise the file will be recreated and writing the log by the process will stop.<text:line-break/>Respectively, in the ipfixreceiver configuration file, you have the following settings in the [handler_ipfixreceiverlogger] section: <text:line-break/></text:p>
          <text:p text:style-name="Preformatted_20_Text">args=('/var/log/dpiuiflow.log', 'a+')</text:p>
        </text:list-item>
        <text:list-item>
          <text:p text:style-name="Numbering_20_1_Content"> Configure the deleting of old files. For example, deleting old archives (more than 31 days) containing sessions records packed with gzip:<text:line-break/></text:p>
          <text:p text:style-name="Preformatted_20_Text">15 4 * * * /bin/find /var/dump/dpiui/ -name url_\*.dump.gz -cmin +44640 -delete &gt; /dev/null 2&gt;&amp;1</text:p>
          <text:p text:style-name="LastListParagraph_Text_20_body"><text:line-break/>Change the line according to your requirements and add to the /var/spool/cron/root file.</text:p>
        </text:list-item>
      </text:list>
      <text:h text:style-name="Heading_20_2" text:outline-level="2"><text:bookmark-start text:name="__RefHeading___ipfixreceiver_startup_options_9"/><text:bookmark-start text:name="ipfixreceiver_startup_options"/>Ipfixreceiver startup options<text:bookmark-end text:name="__RefHeading___ipfixreceiver_startup_options_9"/><text:bookmark-end text:name="ipfixreceiver_startup_options"/></text:h>
      <text:p text:style-name="Text_20_body">The ipfixreceiver utility has the following startup options:</text:p>
      <text:p text:style-name="Preformatted_20_Text">usage: ipfixreceiver start|stop|restart|status|-v [-f &lt;config file&gt;]<text:line-break/>где<text:line-break/><text:s text:c="2"/>start<text:s text:c="3"/>- start as a service<text:line-break/><text:s text:c="2"/>stop<text:s text:c="4"/>- service stop<text:line-break/><text:s text:c="2"/>state<text:s text:c="3"/>- get the service state<text:line-break/><text:s text:c="2"/>restart - service restart<text:line-break/><text:s text:c="2"/>-v<text:s text:c="6"/>- show version info<text:line-break/><text:s text:c="2"/>-f &lt;config file&gt; - specify the configuration file for the service to start<text:line-break/><text:line-break/>Example:<text:line-break/><text:s text:c="2"/>ipfixreceiver start -f /etc/dpiui/ipfixreceiverflow.conf</text:p>
      <text:h text:style-name="Heading_20_2" text:outline-level="2"><text:bookmark-start text:name="__RefHeading___configuration_10"/><text:bookmark-start text:name="configuration"/>Configuration<text:bookmark-end text:name="__RefHeading___configuration_10"/><text:bookmark-end text:name="configuration"/></text:h>
      <text:p text:style-name="Text_20_body">The default configuration file is /etc/dpiui/ipfixreceiver.conf.<text:line-break/>
:!:More information on configuring logging can be found here: <text:a xlink:type="simple" xlink:href="https://docs.python.org/2.6/library/logging.html" text:style-name="Internet_20_link" text:visited-style-name="Visited_20_Internet_20_Link"> Logging </text:a></text:p>
      <text:h text:style-name="Heading_20_3" text:outline-level="3"><text:bookmark-start text:name="__RefHeading___service_sections_11"/><text:bookmark-start text:name="service_sections"/>Service sections<text:bookmark-end text:name="__RefHeading___service_sections_11"/><text:bookmark-end text:name="service_sections"/></text:h>
      <text:list text:style-name="Numbering_20_1" text:continue-numbering="false">
        <text:list-item>
          <text:p text:style-name="Numbering_20_1_Content_First"> loggers - specifies the log identifiers used</text:p>
        </text:list-item>
        <text:list-item>
          <text:p text:style-name="Numbering_20_1_Content"> handlers - specifies the handlers used to save the log</text:p>
        </text:list-item>
        <text:list-item>
          <text:p text:style-name="Numbering_20_1_Content_Last"> formatters - specifies the formats used for the log</text:p>
        </text:list-item>
      </text:list>
      <text:h text:style-name="Heading_20_3" text:outline-level="3"><text:bookmark-start text:name="__RefHeading___logger_root_12"/><text:bookmark-start text:name="logger_root"/>logger_root<text:bookmark-end text:name="__RefHeading___logger_root_12"/><text:bookmark-end text:name="logger_root"/></text:h>
      <text:list text:style-name="Numbering_20_1" text:continue-numbering="false">
        <text:list-item>
          <text:p text:style-name="Numbering_20_1_Content_First"> level - specifies the logging level (upper level)<text:line-break/>Possible values are: </text:p>
          <text:p text:style-name="Preformatted_20_Text">CRITICAL<text:s text:c="2"/>- only critical errors, minimum message level<text:line-break/>ERROR<text:s text:c="5"/>- including errors<text:line-break/>WARNING<text:s text:c="3"/>- including warnings<text:line-break/>INFO<text:s text:c="6"/>- including information<text:line-break/>DEBUG<text:s text:c="5"/>- including debug messages<text:line-break/>NOTSET<text:s text:c="4"/>- all, the maximum level of messages (including all of the above)</text:p>
          <text:p text:style-name="Text_20_body"><text:line-break/>Example:<text:line-break/></text:p>
          <text:p text:style-name="Preformatted_20_Text">level=DEBUG</text:p>
        </text:list-item>
        <text:list-item>
          <text:p text:style-name="Numbering_20_1_Content"> handlers - message handlers used<text:line-break/>Example: </text:p>
          <text:p text:style-name="Preformatted_20_Text">handlers=ipfixreceiverlogger</text:p>
        </text:list-item>
      </text:list>
      <text:h text:style-name="Heading_20_3" text:outline-level="3"><text:bookmark-start text:name="__RefHeading___handler_ipfixreceiverlogger_13"/><text:bookmark-start text:name="handler_ipfixreceiverlogger"/>handler_ipfixreceiverlogger<text:bookmark-end text:name="__RefHeading___handler_ipfixreceiverlogger_13"/><text:bookmark-end text:name="handler_ipfixreceiverlogger"/></text:h>
      <text:list text:style-name="Numbering_20_1" text:continue-numbering="false">
        <text:list-item>
          <text:p text:style-name="Numbering_20_1_Content_First"> class - handler class<text:line-break/>Example: </text:p>
          <text:p text:style-name="Preformatted_20_Text">class=FileHandler</text:p>
        </text:list-item>
        <text:list-item>
          <text:p text:style-name="Numbering_20_1_Content"> level - message level </text:p>
          <text:p text:style-name="Preformatted_20_Text">level=DEBUG</text:p>
        </text:list-item>
        <text:list-item>
          <text:p text:style-name="Numbering_20_1_Content"> formatter - message format name</text:p>
          <text:p text:style-name="Preformatted_20_Text">formatter=ipfixreceiverlogger</text:p>
        </text:list-item>
        <text:list-item>
          <text:p text:style-name="Numbering_20_1_Content"> args - handler parameters </text:p>
          <text:p text:style-name="Preformatted_20_Text">args=('/var/log/dpiuiflow.log', 'a+')</text:p>
        </text:list-item>
      </text:list>
      <text:h text:style-name="Heading_20_3" text:outline-level="3"><text:bookmark-start text:name="__RefHeading___formatter_ipfixreceiverlogger_14"/><text:bookmark-start text:name="formatter_ipfixreceiverlogger"/>formatter_ipfixreceiverlogger<text:bookmark-end text:name="__RefHeading___formatter_ipfixreceiverlogger_14"/><text:bookmark-end text:name="formatter_ipfixreceiverlogger"/></text:h>
      <text:list text:style-name="Numbering_20_1" text:continue-numbering="false">
        <text:list-item>
          <text:p text:style-name="Numbering_20_1_Content_First"> format - message format description<text:line-break/>Example: </text:p>
          <text:p text:style-name="Preformatted_20_Text">format=%(asctime)s - %(name)s - %(levelname)s - %(message)s<text:line-break/>here<text:line-break/>%(name)s<text:s text:c="6"/>- log name<text:line-break/>%(levelname)s - message level ('DEBUG', 'INFO', 'WARNING', 'ERROR', 'CRITICAL').<text:line-break/>%(asctime)s<text:s text:c="3"/>- date, the default format is “2003-07-08 16:49:45,896” (the comma field corresponds to milliseconds).<text:line-break/>%(message)s<text:s text:c="3"/>- message</text:p>
        </text:list-item>
        <text:list-item>
          <text:p text:style-name="Numbering_20_1_Content"> datefmt - date format description<text:line-break/>Example: </text:p>
          <text:p text:style-name="Preformatted_20_Text">datefmt='%m-%d %H:%M'</text:p>
        </text:list-item>
      </text:list>
      <text:h text:style-name="Heading_20_3" text:outline-level="3"><text:bookmark-start text:name="__RefHeading___connect_15"/><text:bookmark-start text:name="connect"/>connect<text:bookmark-end text:name="__RefHeading___connect_15"/><text:bookmark-end text:name="connect"/></text:h>
      <text:list text:style-name="Numbering_20_1" text:continue-numbering="false">
        <text:list-item>
          <text:p text:style-name="Numbering_20_1_Content_First"> protocol - protocl (tcp or udp). </text:p>
          <text:p text:style-name="Preformatted_20_Text">protocol=udp</text:p>
        </text:list-item>
        <text:list-item>
          <text:p text:style-name="Numbering_20_1_Content"> host - server IP or its name. </text:p>
          <text:p text:style-name="Preformatted_20_Text">host=localhost</text:p>
        </text:list-item>
        <text:list-item>
          <text:p text:style-name="Numbering_20_1_Content"> port - port number. </text:p>
          <text:p text:style-name="Preformatted_20_Text">port=9996</text:p>
        </text:list-item>
      </text:list>
      <text:h text:style-name="Heading_20_3" text:outline-level="3"><text:bookmark-start text:name="__RefHeading___dump_16"/><text:bookmark-start text:name="dump"/>dump<text:bookmark-end text:name="__RefHeading___dump_16"/><text:bookmark-end text:name="dump"/></text:h>
      <text:list text:style-name="Numbering_20_1" text:continue-numbering="false">
        <text:list-item>
          <text:p text:style-name="LastListParagraph_Numbering_20_1_Content_First"> rotate_minutes is the period in minutes, after which the temporary file in dumpfiledir/&lt;port&gt;.url.dump will be moved to the archive (mv) and a new temporary file will be created.</text:p>
        </text:list-item>
      </text:list>
      <text:p text:style-name="Preformatted_20_Text">rotate_minutes=10</text:p>
      <text:list text:style-name="Numbering_20_1" text:continue-numbering="false">
        <text:list-item>
          <text:p text:style-name="Numbering_20_1_Content_First"> processcmd is the command that will be launched at the end of the file rotation, the file name parameter with the path to it.</text:p>
          <text:p text:style-name="Preformatted_20_Text">processcmd=gzip %%s</text:p>
        </text:list-item>
        <text:list-item>
          <text:p text:style-name="Numbering_20_1_Content"> dumpfiledir is a directory to store the files with data received. </text:p>
          <text:p text:style-name="Preformatted_20_Text">dumpfiledir=/var/dump/dpiui/ipfixflow/</text:p>
        </text:list-item>
        <text:list-item>
          <text:p text:style-name="Numbering_20_1_Content_Last"> buffer_size i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 </text:p>
        </text:list-item>
      </text:list>
      <text:h text:style-name="Heading_20_3" text:outline-level="3"><text:bookmark-start text:name="__RefHeading___infomodel_17"/><text:bookmark-start text:name="infomodel"/>InfoModel<text:bookmark-end text:name="__RefHeading___infomodel_17"/><text:bookmark-end text:name="infomodel"/></text:h>
      <text:p text:style-name="Text_20_body">The block specifies the data received via the IPFIX protocol.</text:p>
      <text:list text:style-name="Numbering_20_1" text:continue-numbering="false">
        <text:list-item>
          <text:p text:style-name="Numbering_20_1_Content_First"> InfoElements - parameter describing the information model elements for IPFIX</text:p>
          <text:p text:style-name="Preformatted_20_Text">InfoElements =<text:s text:c="2"/>octetDeltaCount,<text:s text:c="7"/>0,<text:s text:c="4"/>1, UINT64, True<text:line-break/><text:s text:c="16"/>packetDeltaCount,<text:s text:c="6"/>0,<text:s text:c="4"/>2, UINT64, True<text:line-break/><text:s text:c="16"/>protocolIdentifier,<text:s text:c="4"/>0,<text:s text:c="4"/>3, UINT8<text:line-break/><text:s text:c="16"/>session_id,<text:s text:c="8"/>43823, 2000, UINT64, True<text:line-break/>here,<text:line-break/><text:s text:c="2"/>session_id - is the name of the field from the IPFIX description, for more detail see corresponding sections<text:line-break/><text:s text:c="2"/>43823<text:s text:c="2"/>- unique organization number (enterprise number)<text:line-break/><text:s text:c="2"/>1<text:s text:c="6"/>- unique field number<text:line-break/><text:s text:c="2"/>UINT64 - field type<text:line-break/><text:s text:c="2"/>True<text:s text:c="3"/>- use reverse byte order (endian). Possible values are: True or empty.</text:p>
        </text:list-item>
      </text:list>
      <text:p text:style-name="Text_20_body">Field types:<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Type IPFIX          </text:p>
          </table:table-cell>
        </table:table-row>
        <table:table-row>
          <table:table-cell office:value-type="string" table:style-name="tablecell">
            <text:p text:style-name="tablealignleft"> OCTET_ARRAY    </text:p>
          </table:table-cell>
          <table:table-cell office:value-type="string" table:style-name="tablecell">
            <text:p text:style-name="tablealignleft"> VARLEN     </text:p>
          </table:table-cell>
          <table:table-cell office:value-type="string" table:style-name="tablecell">
            <text:p text:style-name="tablealignleft"> octetArray        </text:p>
          </table:table-cell>
        </table:table-row>
        <table:table-row>
          <table:table-cell office:value-type="string" table:style-name="tablecell">
            <text:p text:style-name="tablealignleft"> UINT8          </text:p>
          </table:table-cell>
          <table:table-cell office:value-type="string" table:style-name="tablecell">
            <text:p text:style-name="tablealignleft"> 1          </text:p>
          </table:table-cell>
          <table:table-cell office:value-type="string" table:style-name="tablecell">
            <text:p text:style-name="tablealignleft"> unsigned8         </text:p>
          </table:table-cell>
        </table:table-row>
        <table:table-row>
          <table:table-cell office:value-type="string" table:style-name="tablecell">
            <text:p text:style-name="tablealignleft"> UINT16         </text:p>
          </table:table-cell>
          <table:table-cell office:value-type="string" table:style-name="tablecell">
            <text:p text:style-name="tablealignleft"> 2          </text:p>
          </table:table-cell>
          <table:table-cell office:value-type="string" table:style-name="tablecell">
            <text:p text:style-name="tablealignleft"> unsigned16        </text:p>
          </table:table-cell>
        </table:table-row>
        <table:table-row>
          <table:table-cell office:value-type="string" table:style-name="tablecell">
            <text:p text:style-name="tablealignleft"> UINT32         </text:p>
          </table:table-cell>
          <table:table-cell office:value-type="string" table:style-name="tablecell">
            <text:p text:style-name="tablealignleft"> 4          </text:p>
          </table:table-cell>
          <table:table-cell office:value-type="string" table:style-name="tablecell">
            <text:p text:style-name="tablealignleft"> unsigned32        </text:p>
          </table:table-cell>
        </table:table-row>
        <table:table-row>
          <table:table-cell office:value-type="string" table:style-name="tablecell">
            <text:p text:style-name="tablealignleft"> UINT64         </text:p>
          </table:table-cell>
          <table:table-cell office:value-type="string" table:style-name="tablecell">
            <text:p text:style-name="tablealignleft"> 8          </text:p>
          </table:table-cell>
          <table:table-cell office:value-type="string" table:style-name="tablecell">
            <text:p text:style-name="tablealignleft"> unsigned64        </text:p>
          </table:table-cell>
        </table:table-row>
        <table:table-row>
          <table:table-cell office:value-type="string" table:style-name="tablecell">
            <text:p text:style-name="tablealignleft"> INT8           </text:p>
          </table:table-cell>
          <table:table-cell office:value-type="string" table:style-name="tablecell">
            <text:p text:style-name="tablealignleft"> 1          </text:p>
          </table:table-cell>
          <table:table-cell office:value-type="string" table:style-name="tablecell">
            <text:p text:style-name="tablealignleft"> signed8           </text:p>
          </table:table-cell>
        </table:table-row>
        <table:table-row>
          <table:table-cell office:value-type="string" table:style-name="tablecell">
            <text:p text:style-name="tablealignleft"> INT16          </text:p>
          </table:table-cell>
          <table:table-cell office:value-type="string" table:style-name="tablecell">
            <text:p text:style-name="tablealignleft"> 2          </text:p>
          </table:table-cell>
          <table:table-cell office:value-type="string" table:style-name="tablecell">
            <text:p text:style-name="tablealignleft"> signed16          </text:p>
          </table:table-cell>
        </table:table-row>
        <table:table-row>
          <table:table-cell office:value-type="string" table:style-name="tablecell">
            <text:p text:style-name="tablealignleft"> INT32          </text:p>
          </table:table-cell>
          <table:table-cell office:value-type="string" table:style-name="tablecell">
            <text:p text:style-name="tablealignleft"> 4          </text:p>
          </table:table-cell>
          <table:table-cell office:value-type="string" table:style-name="tablecell">
            <text:p text:style-name="tablealignleft"> signed32          </text:p>
          </table:table-cell>
        </table:table-row>
        <table:table-row>
          <table:table-cell office:value-type="string" table:style-name="tablecell">
            <text:p text:style-name="tablealignleft"> INT64          </text:p>
          </table:table-cell>
          <table:table-cell office:value-type="string" table:style-name="tablecell">
            <text:p text:style-name="tablealignleft"> 8          </text:p>
          </table:table-cell>
          <table:table-cell office:value-type="string" table:style-name="tablecell">
            <text:p text:style-name="tablealignleft"> signed64          </text:p>
          </table:table-cell>
        </table:table-row>
        <table:table-row>
          <table:table-cell office:value-type="string" table:style-name="tablecell">
            <text:p text:style-name="tablealignleft"> FLOAT32        </text:p>
          </table:table-cell>
          <table:table-cell office:value-type="string" table:style-name="tablecell">
            <text:p text:style-name="tablealignleft"> 4          </text:p>
          </table:table-cell>
          <table:table-cell office:value-type="string" table:style-name="tablecell">
            <text:p text:style-name="tablealignleft"> float32           </text:p>
          </table:table-cell>
        </table:table-row>
        <table:table-row>
          <table:table-cell office:value-type="string" table:style-name="tablecell">
            <text:p text:style-name="tablealignleft"> FLOAT64        </text:p>
          </table:table-cell>
          <table:table-cell office:value-type="string" table:style-name="tablecell">
            <text:p text:style-name="tablealignleft"> 8          </text:p>
          </table:table-cell>
          <table:table-cell office:value-type="string" table:style-name="tablecell">
            <text:p text:style-name="tablealignleft"> float64           </text:p>
          </table:table-cell>
        </table:table-row>
        <table:table-row>
          <table:table-cell office:value-type="string" table:style-name="tablecell">
            <text:p text:style-name="tablealignleft"> BOOL           </text:p>
          </table:table-cell>
          <table:table-cell office:value-type="string" table:style-name="tablecell">
            <text:p text:style-name="tablealignleft"> 1          </text:p>
          </table:table-cell>
          <table:table-cell office:value-type="string" table:style-name="tablecell">
            <text:p text:style-name="tablealignleft"> boolean           </text:p>
          </table:table-cell>
        </table:table-row>
        <table:table-row>
          <table:table-cell office:value-type="string" table:style-name="tablecell">
            <text:p text:style-name="tablealignleft"> MAC_ADDR       </text:p>
          </table:table-cell>
          <table:table-cell office:value-type="string" table:style-name="tablecell">
            <text:p text:style-name="tablealignleft"> 6          </text:p>
          </table:table-cell>
          <table:table-cell office:value-type="string" table:style-name="tablecell">
            <text:p text:style-name="tablealignleft"> macAddress        </text:p>
          </table:table-cell>
        </table:table-row>
        <table:table-row>
          <table:table-cell office:value-type="string" table:style-name="tablecell">
            <text:p text:style-name="tablealignleft"> STRING         </text:p>
          </table:table-cell>
          <table:table-cell office:value-type="string" table:style-name="tablecell">
            <text:p text:style-name="tablealignleft"> VARLEN     </text:p>
          </table:table-cell>
          <table:table-cell office:value-type="string" table:style-name="tablecell">
            <text:p text:style-name="tablealignleft"> string            </text:p>
          </table:table-cell>
        </table:table-row>
        <table:table-row>
          <table:table-cell office:value-type="string" table:style-name="tablecell">
            <text:p text:style-name="tablealignleft"> SECONDS        </text:p>
          </table:table-cell>
          <table:table-cell office:value-type="string" table:style-name="tablecell">
            <text:p text:style-name="tablealignleft"> 4          </text:p>
          </table:table-cell>
          <table:table-cell office:value-type="string" table:style-name="tablecell">
            <text:p text:style-name="tablealignleft"> dateTimeSeconds   </text:p>
          </table:table-cell>
        </table:table-row>
        <table:table-row>
          <table:table-cell office:value-type="string" table:style-name="tablecell">
            <text:p text:style-name="tablealignleft"> MILLISECONDS   </text:p>
          </table:table-cell>
          <table:table-cell office:value-type="string" table:style-name="tablecell">
            <text:p text:style-name="tablealignleft"> 8          </text:p>
          </table:table-cell>
          <table:table-cell office:value-type="string" table:style-name="tablecell">
            <text:p text:style-name="tablealignleft"> dateTimeMilliseconds </text:p>
          </table:table-cell>
        </table:table-row>
        <table:table-row>
          <table:table-cell office:value-type="string" table:style-name="tablecell">
            <text:p text:style-name="tablealignleft"> MICROSECONDS   </text:p>
          </table:table-cell>
          <table:table-cell office:value-type="string" table:style-name="tablecell">
            <text:p text:style-name="tablealignleft"> 8          </text:p>
          </table:table-cell>
          <table:table-cell office:value-type="string" table:style-name="tablecell">
            <text:p text:style-name="tablealignleft"> dateTimeMicroseconds </text:p>
          </table:table-cell>
        </table:table-row>
        <table:table-row>
          <table:table-cell office:value-type="string" table:style-name="tablecell">
            <text:p text:style-name="tablealignleft"> NANOSECONDS    </text:p>
          </table:table-cell>
          <table:table-cell office:value-type="string" table:style-name="tablecell">
            <text:p text:style-name="tablealignleft"> 8          </text:p>
          </table:table-cell>
          <table:table-cell office:value-type="string" table:style-name="tablecell">
            <text:p text:style-name="tablealignleft"> dateTimeNanoseconds  </text:p>
          </table:table-cell>
        </table:table-row>
        <table:table-row>
          <table:table-cell office:value-type="string" table:style-name="tablecell">
            <text:p text:style-name="tablealignleft"> IP4ADDR        </text:p>
          </table:table-cell>
          <table:table-cell office:value-type="string" table:style-name="tablecell">
            <text:p text:style-name="tablealignleft"> 4          </text:p>
          </table:table-cell>
          <table:table-cell office:value-type="string" table:style-name="tablecell">
            <text:p text:style-name="tablealignleft"> ipv4Address       </text:p>
          </table:table-cell>
        </table:table-row>
        <table:table-row>
          <table:table-cell office:value-type="string" table:style-name="tablecell">
            <text:p text:style-name="tablealignleft"> IP6ADDR        </text:p>
          </table:table-cell>
          <table:table-cell office:value-type="string" table:style-name="tablecell">
            <text:p text:style-name="tablealignleft"> 16         </text:p>
          </table:table-cell>
          <table:table-cell office:value-type="string" table:style-name="tablecell">
            <text:p text:style-name="tablealignleft"> ipv6Address       </text:p>
          </table:table-cell>
        </table:table-row>
      </table:table>
      <text:p text:style-name="Text_20_body">The field names and their description can be accessed from the following links:<text:line-break/></text:p>
      <text:list text:style-name="Numbering_20_1" text:continue-numbering="false">
        <text:list-item>
          <text:p text:style-name="Numbering_20_1_Content_First"> <text:a xlink:type="simple" xlink:href="https://wiki.vasexperts.ru/doku.php?id=en:dpi:dpi_options:opt_statistics:statistics_ipfix" text:style-name="Internet_20_link" text:visited-style-name="Visited_20_Internet_20_Link">Netflow export template using the IPFIX format</text:a></text:p>
        </text:list-item>
        <text:list-item>
          <text:p text:style-name="Numbering_20_1_Content"> <text:a xlink:type="simple" xlink:href="https://wiki.vasexperts.ru/doku.php?id=en:dpi:dpi_options:opt_li" text:style-name="Internet_20_link" text:visited-style-name="Visited_20_Internet_20_Link">Clickstream and SIP export templates</text:a></text:p>
        </text:list-item>
        <text:list-item>
          <text:p text:style-name="Numbering_20_1_Content_Last"> <text:a xlink:type="simple" xlink:href="https://wiki.vasexperts.ru/doku.php?id=en:dpi:dpi_components:radius:radmon_acct_ipfix" text:style-name="Internet_20_link" text:visited-style-name="Visited_20_Internet_20_Link">AAA export template using the IPFIX format</text:a></text:p>
        </text:list-item>
      </text:list>
      <text:p text:style-name="Text_20_body">Additional information:<text:line-break/>
<text:a xlink:type="simple" xlink:href="https://tools.ietf.org/html/rfc5102.html" text:style-name="Internet_20_link" text:visited-style-name="Visited_20_Internet_20_Link"> Information Model for IP Flow Information Export</text:a></text:p>
      <text:h text:style-name="Heading_20_3" text:outline-level="3"><text:bookmark-start text:name="__RefHeading___exportmodel_18"/><text:bookmark-start text:name="exportmodel"/>ExportModel<text:bookmark-end text:name="__RefHeading___exportmodel_18"/><text:bookmark-end text:name="exportmodel"/></text:h>
      <text:p text:style-name="Text_20_body">specifies the model parameters used for export, is reserved for future use.</text:p>
      <text:list text:style-name="Numbering_20_1" text:continue-numbering="false">
        <text:list-item>
          <text:p text:style-name="Numbering_20_1_Content_First"> Mode - the type of export used</text:p>
          <text:p text:style-name="Preformatted_20_Text">Mode = File</text:p>
        </text:list-item>
      </text:list>
      <text:h text:style-name="Heading_20_3" text:outline-level="3"><text:bookmark-start text:name="__RefHeading___exportmodelfile_19"/><text:bookmark-start text:name="exportmodelfile"/>ExportModelFile<text:bookmark-end text:name="__RefHeading___exportmodelfile_19"/><text:bookmark-end text:name="exportmodelfile"/></text:h>
      <text:p text:style-name="Text_20_body">Description of the File export model.</text:p>
      <text:list text:style-name="Numbering_20_1" text:continue-numbering="false">
        <text:list-item>
          <text:p text:style-name="Numbering_20_1_Content_First"> Delimiter ( \t - tabulation, more examples - |,;) </text:p>
          <text:p text:style-name="Preformatted_20_Text">Delimiter = \t</text:p>
        </text:list-item>
        <text:list-item>
          <text:p text:style-name="Numbering_20_1_Content"> ExportElements - description of the fields that will be saved to the file.</text:p>
          <text:p text:style-name="Preformatted_20_Text">ExportElements = timestamp, seconds, %%Y-%%m-%%d %%H:%%M:%%S.000+03<text:line-break/><text:s text:c="17"/>login<text:line-break/><text:s text:c="17"/>source_ip4<text:line-break/><text:s text:c="17"/>destination_ip4<text:line-break/><text:s text:c="17"/>host, decodehost<text:line-break/><text:s text:c="17"/>path, decodepath<text:line-break/><text:s text:c="17"/>referal, decodereferer<text:line-break/><text:s text:c="17"/>session_id<text:line-break/>where the fields in each row are the following:<text:line-break/><text:s text:c="2"/>name - the field name from the information model [InfoModel] (login, session_id and etc.)<text:line-break/><text:s text:c="2"/>handler - field processing procedure before output<text:line-break/><text:s text:c="15"/>seconds<text:s text:c="7"/>- field in seconds, format is expected<text:line-break/><text:s text:c="15"/>milliseconds<text:s text:c="2"/>- field in milliseconds, microseconds, nanoseconds format is expected<text:line-break/><text:s text:c="15"/>decodehost<text:s text:c="4"/>- recode from punycode to UTF-8<text:line-break/><text:s text:c="15"/>decodepath<text:s text:c="4"/>- recode from urlencoding to UTF-8<text:line-break/><text:s text:c="15"/>decodereferer - recode from (punycode,urlencoding) to UTF-8<text:line-break/><text:s text:c="15"/>decodeproto<text:s text:c="3"/>- recode the protocol identifier to the string<text:line-break/><text:s text:c="2"/>format - format description for seconds, milliseconds.<text:line-break/><text:s text:c="11"/>Example: %%Y-%%m-%%d %%H:%%M:%%S.%%f+0300<text:line-break/><text:s text:c="11"/>Result: 2016-05-25 13:13:35.621000+0300</text:p>
        </text:list-item>
      </text:list>
      <text:h text:style-name="Heading_20_3" text:outline-level="3"><text:bookmark-start text:name="__RefHeading___creation_of_systemd_ipfixreceiver_service_in_centos7_20"/><text:bookmark-start text:name="creation_of_systemd_ipfixreceiver_service_in_centos7"/>Creation of systemd ipfixreceiver service in Centos7<text:bookmark-end text:name="__RefHeading___creation_of_systemd_ipfixreceiver_service_in_centos7_20"/><text:bookmark-end text:name="creation_of_systemd_ipfixreceiver_service_in_centos7"/></text:h>
      <text:p text:style-name="Text_20_body">Step-by-step creation of service in Centos 7, here the service name is <text:span text:style-name="Strong_20_Emphasis"> ipfix1 </text:span>, its configuration is in the <text:span text:style-name="Strong_20_Emphasis">/etc/dpiui/ipfixreceiver.conf</text:span> file, listening port is <text:span text:style-name="Strong_20_Emphasis">1500</text:span>. <text:line-break/>
Create the /etc/systemd/system/ipfix1.service file as follows:</text:p>
      <text:p text:style-name="Preformatted_20_Text">[Unit]<text:line-break/>Description=ipfix test restart<text:line-break/>After=network.target<text:line-break/>After=syslog.target<text:line-break/><text:line-break/>[Service]<text:line-break/>Type=forking<text:line-break/>PIDFile=/tmp/ipfixreceiver.1500.pid<text:line-break/>ExecStart=/usr/local/bin/ipfixreceiver start -f /etc/dpiui/ipfixreceiver.conf<text:line-break/>ExecStop=/usr/local/bin/ipfixreceiver stop -f /etc/dpiui/ipfixreceiver.conf<text:line-break/>ExecReload=/usr/local/bin/ipfixreceiver restart -f /etc/dpiui/ipfixreceiver.conf<text:line-break/>Restart=always<text:line-break/>RestartSec=10s<text:line-break/><text:line-break/>[Install]<text:line-break/>WantedBy=multi-user.target</text:p>
      <text:p text:style-name="Text_20_body">Issue the following commands:</text:p>
      <text:p text:style-name="Preformatted_20_Text">systemctl enable ipfix1.service<text:line-break/>systemctl start ipfix1.service<text:line-break/>systemctl daemon-reload</text:p>
      <text:p text:style-name="Text_20_body">Check whether the service is running:</text:p>
      <text:p text:style-name="Preformatted_20_Text">systemctl status ipfix1.service -l</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trong_20_Emphasis">Do not forget to check the service status after rebooting!</text:span></text:p>
      <text:h text:style-name="Heading_20_2" text:outline-level="2"><text:bookmark-start text:name="__RefHeading___troubleshooting_21"/><text:bookmark-start text:name="troubleshooting"/>Troubleshooting<text:bookmark-end text:name="__RefHeading___troubleshooting_21"/><text:bookmark-end text:name="troubleshooting"/></text:h>
      <text:list text:style-name="Numbering_20_1" text:continue-numbering="false">
        <text:list-item>
          <text:p text:style-name="Numbering_20_1_Content_First"> how to get utility version?<text:line-break/>You should use the following commands:<text:line-break/></text:p>
          <text:p text:style-name="Preformatted_20_Text">ipfixreceiver -v</text:p>
          <text:p text:style-name="Preformatted_20_Text">yum info ipfixreceiver</text:p>
        </text:list-item>
        <text:list-item>
          <text:p text:style-name="Numbering_20_1_Content"> Is it allowed to send IPFIX flows from different DPI to one port?<text:line-break/>Yes, it is. The only thing is that they can not be distinguished in the recorded flow.</text:p>
        </text:list-item>
        <text:list-item>
          <text:p text:style-name="Numbering_20_1_Content"> How can I understand that the utility works properly?<text:line-break/>a) check that the port specified in the configuration file is listened on by the utility, for example 1500:</text:p>
          <text:p text:style-name="Preformatted_20_Text">netstat -nlp | grep 1500</text:p>
          <text:p text:style-name="Text_20_body"> b) check the log for errors<text:line-break/>c) check that the writing to the temporary file occurs, for example for port 9996 (directory for dump files: /var/dump/dpiui/ipfixurl): </text:p>
          <text:p text:style-name="Preformatted_20_Text">tail -f /var/dump/dpiui/ipfixurl/9996.url.dump</text:p>
        </text:list-item>
        <text:list-item>
          <text:p text:style-name="Numbering_20_1_Content"> everything is checked, but the messages are not received?<text:line-break/>a) it seems you have forgotten to open port in iptables<text:line-break/>b) it seems you have initialized ipfixreceiver with the wrong server IP.</text:p>
        </text:list-item>
        <text:list-item>
          <text:p text:style-name="Numbering_20_1_Content_Last"> a huge number of sessions (more than 2 million sessions/min) is going from the DPI, it can be seen with the DEBUG mode on that the buffer exchange counter does not have time to write before receiving the next block of records, what can be done in this case?<text:line-break/>a) remove the date-to-line conversion, this will reduce the time needed for processing and in addition you will receive reduction the size of resulting file<text:line-break/>b) remove the decodeipv4 conversion; it will not affect significantly, but you can get the higher speed of writing the file<text:line-break/>c) configure the <text:span text:style-name="Source_20_Text">buffer_size</text:span> when number of sessions per second is more than 30k along with the following item d)<text:line-break/>d) increase the processor frequency and R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1::57:57</meta:creation-date>
    <dc:creator>Generated</dc:creator>
    <dc:date>2026-07-16T01::57:57</dc:date>
    <dc:language>en-US</dc:language>
    <meta:editing-cycles>1</meta:editing-cycles>
    <meta:editing-duration>PT0S</meta:editing-duration>
    <dc:title>en:dpi:dpi_components:utilities:oldutility:ipfixreceiver</dc:title>
  </office:meta>
</office:document-meta>
</file>